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1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 </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besluiten zijn genomen.</text:p>
      <text:h text:style-name="ifm_p_font.bold-italic_mt.5.08mm_page.keep-with-next_ifm" text:outline-level="5">Welke besluiten zijn genomen en liggen ter inzage?</text:h>
      <text:p text:style-name="ifm_p_mt.4.23mm_ifm">Voor de uitvoering van het Tracébesluit Omlegging A9 Badhoevedorp zijn de volgende besluiten voor de clusters A9, 9 en 10 genomen overeenkomstig de procedure van artikel 20, lid 4, Tracéwet juncto afdeling 3.4 van de Algemene wet bestuursrecht:</text:p>
      <text:h text:style-name="ifm_p_font.italic_mt.5.08mm_page.keep-with-next_ifm" text:outline-level="6">1.<text:s/>Cluster A9, 9</text:h>
      <text:p text:style-name="ifm_p_mt.4.23mm_ifm">Besluit van het college van burgemeester en wethouders van de Haarlemmermeer voor het realiseren van de onderbouw van een viaduct (KW 14) over de A4 en de spoorlijn Amsterdam Riekerpolder – Schiphol.</text:p>
      <text:h text:style-name="ifm_p_font.italic_mt.5.08mm_page.keep-with-next_ifm" text:outline-level="6">2.<text:s/>Cluster A9, 10</text:h>
      <text:p text:style-name="ifm_p_mt.4.23mm_ifm">Besluit van het college van burgemeester en wethouders van de Haarlemmermeer voor het realiseren van de onderbouw van een viaduct (KW 15) over de A4 en de spoorlijn Amsterdam Riekerpolder – Schiphol.</text:p>
      <text:p text:style-name="ifm_p_mt.3.7mm_ifm">Tegen de ontwerpbesluiten zijn geen zienswijzen ingediend.</text:p>
      <text:h text:style-name="ifm_p_font.bold-italic_mt.5.08mm_page.keep-with-next_ifm" text:outline-level="5">Waar en wanneer kunt u de stukken inzien?</text:h>
      <text:p text:style-name="ifm_p_mt.4.23mm_ifm">De besluiten liggen met ingang van 11 juni 2014 tot en met 22 juli 2014 tijdens kantooruren ter inzage bij de gemeente Haarlemmermeer, Raadhuisplein 1 te Hoofddorp.</text:p>
      <text:h text:style-name="ifm_p_font.bold-italic_mt.5.08mm_page.keep-with-next_ifm" text:outline-level="5">Hoe kunnen belanghebbenden beroep indienen?</text:h>
      <text:p text:style-name="ifm_p_mt.4.23mm_ifm">Van 11 juni 2014 tot en met 22 juli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de besluiten kunt u zich wenden tot mevrouw B. Koç-Evin, telefoon 023 – 567 44 02.</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11</text:span><text:tab/>1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11</text:span><text:tab/>1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1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Omlegging A9 Badhoevedorp, Rijkswaterstaat</meta:user-defined>
    <meta:user-defined meta:name="DCTERMS.W3CDTF/DCTERMS.available">2014-06-10</meta:user-defined>
    <meta:user-defined meta:name="OVERHEIDop.Ruimtelijkplan/OVERHEIDop.bekendmakingBetreffendePlan"/>
  </office:meta>
</office:document-meta>
</file>