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5877" office:value-type="string" text:name="OVERHEIDop.publicationIssue"/>
        <text:user-field-decl office:value-type="date" text:name="DCTERMS.W3CDTF/DCTERMS.available" office:date-value="2014-06-1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draw:frame draw:style-name="illustratie-standalone" text:anchor-type="paragraph" svg:width="4.0cm" svg:height="0.9cm"><draw:image xlink:href="Pictures/logo.png" xlink:type="simple"/></draw:frame></text:h>
      </text:section>
      <text:section text:style-name="regeling" text:name="id_1_2">
        <text:section text:style-name="aanhef" text:name="id_1_1_1">
          <text:section text:style-name="considerans" text:name="id_1_1_1_1">
            <text:p text:style-name="considerans.al">INSTELLEN TOTAALLASTBEPERKING VAN 45 TON BRUG VECHTERWEERD DALFSEN</text:p>
            <text:h text:outline-level="1" text:style-name="tussenkop-vet"><text:span text:style-name="nadruk-vet">Burgemeester en wethouders </text:span><text:span text:style-name="nadruk-vet">van Dalfsen;</text:span></text:h>
            <text:h text:outline-level="1" text:style-name="tussenkop-vet"><text:span text:style-name="nadruk-vet">Overwegende dat:</text:span></text:h>
            <text:p text:style-name="considerans.al">het gebied Vechterweerd is gelegen rondom de Vecht bij buurtschap Marshoek, tussen Dalfsen en Zwolle;</text:p>
            <text:p text:style-name="considerans.al">de stuw Vechterweerd is gesitueerd tussen de Broekhuizen en Zuidelijke Vechtdijk;</text:p>
            <text:p text:style-name="considerans.al">de Broekhuizen een erftoegangsweg is buiten de bebouwde kom waar een snelheidslimiet van </text:p>
            <text:p text:style-name="considerans.al">60 km/uur geldt;</text:p>
            <text:p text:style-name="considerans.al">de Broekhuizen ter hoogte van de t-splitsing naar stuw Vechterweerd met een verhoogd gearceerd plateau is vormgegeven en het wegdek ter plaatse in asfalt is uitgevoerd;</text:p>
            <text:p text:style-name="considerans.al">de Zuidelijke Vechtdijk buiten de bebouwde kom ligt en een erftoegangsfunctie heeft waar maximaal 60 km/uur gereden mag worden;</text:p>
            <text:p text:style-name="considerans.al">de Zuidelijke Vechtdijk evenals de Broekhuizen grotendeels in een asfaltverharding is uitgevoerd en in vergelijking met de Broekhuizen een relatief smal dwarsprofiel heeft;</text:p>
            <text:p text:style-name="considerans.al">de aansluiting vanaf de stuw Vechterweerd op de Zuidelijke Vechtdijk met een druppelmarkering is geaccentueerd;</text:p>
            <text:p text:style-name="considerans.al">de Broekhuizen en Zuidelijke Vechtdijk wegen zijn als bedoeld in artikel 18 lid 1 onder d van de Wegenverkeerswet 1994;</text:p>
            <text:p text:style-name="considerans.al">dat de stuw Vechterweerd eigendom is van het Waterschap, maar de wegen die leiden naar de stuw onder beheer zijn van de gemeente Dalfsen en zij derhalve bevoegd is tot het nemen van het verkeersbesluit;</text:p>
            <text:p text:style-name="considerans.al">het gebied enerzijds een functie heeft voor het verkeer dat zijn herkomst of bestemming in dat gebied heeft en anderzijds een recreatieve functie vervult;</text:p>
            <text:p text:style-name="considerans.al">het Waterschap bij de stuw Vechterweerd een nieuwe brug heeft gebouwd, ten behoeve van een verbeterde doorstroming van de Vecht, die tot een voertuiggewicht van maximaal 45 ton belast mag worden;</text:p>
            <text:p text:style-name="considerans.al">de nieuwe brug Vechterweerd een rijbaan heeft van 3,5 meter met aan weerszijden een voetpad van </text:p>
            <text:p text:style-name="considerans.al">1 meter breed;</text:p>
            <text:p text:style-name="considerans.al">de brug Vechterweerd een beperkte verkeersfunctie heeft en met name door fietsers en voetgangers wordt gebruikt, maar zo nu en dan ook door wegverkeer, hetzij in beperkte mate aangezien de weg direct achter de brug doodloopt voor wegverkeer;</text:p>
            <text:p text:style-name="considerans.al">landbouwverkeer onder het voertuiggewicht van 45 ton blijft en daardoor de brug Vechterweerd ook kan gebruiken; </text:p>
            <text:p text:style-name="considerans.al">de brug Vechterweerd te allen tijde toegankelijk is voor hulpdiensten, voor beheer en onderhoud van het sluis/stuw complex en de toegang tot de landerijen rondom de brug;</text:p>
            <text:p text:style-name="considerans.al">de brug Vechterweerd gezien de beperkte functie niet geschikt is voor voertuigen met een totaalmassa hoger dan 45 ton;</text:p>
            <text:p text:style-name="considerans.al">door het plaatsen van bord C21 van bijlage 1 van het Reglement Verkeersregels en verkeerstekens 1990, aan weerskanten van de brug, een totaallastbeperking van 45 ton wordt ingesteld om <text:span text:style-name="nadruk-vet">voertuigen en</text:span><text:span text:style-name="nadruk-vet"> samenstellen van voertuigen </text:span><text:span text:style-name="nadruk-vet">waarvan de totaalmassa hoger is dan </text:span><text:span text:style-name="nadruk-vet">45 ton </text:span><text:span text:style-name="nadruk-vet">te weren</text:span><text:span text:style-name="nadruk-vet">;</text:span></text:p>
            <text:h text:outline-level="1" text:style-name="tussenkop-vet">door het instellen van de totaallastbeperking van 45 ton de brug Vechterweerd niet bezwijkt als gevolg van belasting door een onbedoeld zwaar voertuig;</text:h>
            <text:p text:style-name="considerans.al">het bevoegd gezag op grond van artikel 87 RVV 1990, met betrekking tot bord C21, ontheffing kan verlenen aan bepaalde weggebruikers (zoals de bestuurder van een mobiele hijskraan voor het vervangen van de sluisdeuren) om de brug onder bepaalde voorwaarden te gebruiken;</text:p>
            <text:p text:style-name="considerans.al">deze maatregel genomen wordt om de veiligheid op de weg te verzekeren;</text:p>
            <text:p text:style-name="considerans.al">deze maatregel genomen wordt in verband met de instandhouding van de weg en het waarborgen van de bruikbaarheid daarvan;</text:p>
            <text:p text:style-name="considerans.al">deze maatregel genomen wordt ter voorkoming of beperking van door het verkeer veroorzaakte overlast, hinder of schade;</text:p>
            <text:p text:style-name="considerans.al">in het kader van artikel 24 BABW overleg heeft plaatsgevonden met de verkeersadviseur van de politie-eenheid Oost-Nederland, district IJsselland;</text:p>
            <text:p text:style-name="considerans.al">Gelet op de Wegenverkeerswet 1994, het Reglement Verkeersregels en Verkeerstekens 1990 en het</text:p>
            <text:p text:style-name="considerans.al">Besluit administratieve bepalingen inzake het wegverkeer.</text:p>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list text:style-name="lijst">
              <text:list-item>
                <text:number>I.</text:number>
                <text:p text:style-name="al-first">Met het plaatsen van verkeersbord C21 (gesloten voor voertuigen en samenstellen van voertuigen, waarvan de totaalmassa hoger is dan op het bord is aangegeven) van bijlage 1 van het Reglement Verkeersregels en Verkeerstekens 1990, aan weerskanten van de brug Vechterweerd een verbod in te stellen voor voertuigen en samenstellen van voertuigen waarvan de totaalmassa hoger is dan 45 ton;</text:p>
              </text:list-item>
              <text:list-item>
                <text:number>II.</text:number>
                <text:p text:style-name="al-first">Dit besluit in werking te laten treden met ingang van de dag, nadat een termijn van zes weken na de dag waarop het besluit is bekend gemaakt is verstreken;</text:p>
              </text:list-item>
              <text:list-item>
                <text:number>III.</text:number>
                <text:p text:style-name="al-first">Een afschrift van dit besluit te zenden aan de politie-eenheid Oost-Nederland, district IJsselland en de Regionale Ambulancevoorziening IJssel-Vecht.</text:p>
              </text:list-item>
            </text:list>
            <text:p text:style-name="al-first">Dalfsen, 2 juni 2014</text:p>
            <text:p text:style-name="al">namens burgemeester en wethouders van Dalfsen</text:p>
            <text:p text:style-name="al">H.Nijkamp</text:p>
            <text:p text:style-name="al">hoofd afdeling Onderhoud en Beheer</text:p>
            <text:p text:style-name="al">Dit besluit wordt openbaar bekend gemaakt in de Staatscourant en in KernPUNTEN.</text:p>
            <text:p text:style-name="al">Tegen dit besluit kunt u bezwaar maken. Dit doet u door een bezwaarschrift in te dienen binnen zes weken na de dag van bekendmaking van dit besluit. In het bezwaarschrift moet in ieder geval staan: </text:p>
            <text:list text:style-name="lijst">
              <text:list-item>
                <text:number>1.</text:number>
                <text:p text:style-name="al-first">uw naam en adres;</text:p>
              </text:list-item>
              <text:list-item>
                <text:number>2.</text:number>
                <text:p text:style-name="al-first">de datum;</text:p>
              </text:list-item>
              <text:list-item>
                <text:number>3.</text:number>
                <text:p text:style-name="al-first">een omschrijving van het besluit waartegen u bezwaar maakt en de redenen van uw bezwaar.</text:p>
              </text:list-item>
            </text:list>
            <text:p text:style-name="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8000 GB Zwolle).</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4</meta:user-defined>
    <meta:user-defined meta:name="DCTERMS.W3CDTF/DCTERMS.available">11-06-2014</meta:user-defined>
    <meta:user-defined meta:name="OVERHEIDop.publicationIssue">15877</meta:user-defined>
    <meta:user-defined meta:name="OVERHEIDop.StcrtID/DC.identifier">stcrt-2014-15877</meta:user-defined>
    <meta:user-defined meta:name="OVERHEID.Organisatietype/OVERHEID.organisationType">gemeente</meta:user-defined>
    <meta:user-defined meta:name="OVERHEID.Gemeente/OVERHEID.authority">Dalfsen</meta:user-defined>
    <meta:user-defined meta:name="OVERHEID.Gemeente/DC.creator">Dalfsen</meta:user-defined>
    <meta:user-defined meta:name="OVERHEID.TaxonomieBeleidsagenda/OVERHEID.category">Verkeer | Weg</meta:user-defined>
    <meta:user-defined meta:name="OVERHEID.EPSG28992/DC.spatial">211012 503912</meta:user-defined>
    <meta:user-defined meta:name="OVERHEIDop.woonplaats">Dalfs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xs:date/OVERHEIDop.startdatum">2014-06-11</meta:user-defined>
    <meta:user-defined meta:name="xs:date/OVERHEIDop.einddatum">2014-07-23</meta:user-defined>
    <meta:user-defined meta:name="OVERHEIDvb.Wegcategorie/OVERHEIDvb.wegcategorie">Erftoegangsweg buiten de bebouwde kom</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N.v.t.</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7107</meta:user-defined>
    <meta:user-defined meta:name="OVERHEIDop.externeBijlage">exb-2014-7108</meta:user-defined>
    <meta:user-defined meta:name="OVERHEIDop.versieInformatie"/>
  </office:meta>
</office:document-meta>
</file>