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nieuwing beleidsregels van de Stichting Raad voor Accreditatie van 15 januari 2014</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de volgende beleidsregels zijn vernieuwd;</text:p>
      <text:p text:style-name="ifm_p_indent.-5mm_mleft.5mm_ifm">•<text:tab/>RvA-BR002 Beleidsregel Accreditatie (Nederlands- en Engelstalig beschikbaar)</text:p>
      <text:p text:style-name="ifm_p_indent.0mm_mleft.5mm_ifm"><text:span text:style-name="ifm_span_font.italic_ifm">nieuw: versie 3 d.d. 15-01-2014, vervangt: versie 2 d.d. 01-07-2011</text:span></text:p>
      <text:p text:style-name="ifm_p_indent.-5mm_mleft.5mm_ifm">•<text:tab/>RvA-BR003 Beleidsregel Scope van Accreditatie (Nederlands- en Engelstalig beschikbaar)</text:p>
      <text:p text:style-name="ifm_p_indent.0mm_mleft.5mm_ifm"><text:span text:style-name="ifm_span_font.italic_ifm">nieuw: versie 3 d.d. 15-01-2014, vervangt: versie 2 d.d. 01-07-2011</text:span></text:p>
      <text:p text:style-name="ifm_p_mt.3.7mm_ifm">De beleidsregels liggen met ingang van 15 januari 2014 6 weken ter inzage op het kantoor van de Stichting Raad voor Accreditatie aan de Mariaplaats 21D in Utrecht van maandag tot en met vrijdag van 8.30 uur tot 16.00 uur. Daarnaast zijn de beleidsregels te vinden op de website www.rva.nl.</text:p>
      <text:p text:style-name="ifm_p_mt.3.7mm_ifm">De beleidsregels treden met ingang van de datum van publicatie in de Staatscourant in werking.</text:p>
      <text:p text:style-name="ifm_p_font.italic_mt.5.08mm_ifm">
                  Utrecht,
                   29 april 2011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7</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7</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nieuwing beleidsregels van de Stichting Raad voor Accreditatie van 15 januari 2014</dc:title>
    <meta:user-defined meta:name="OVERHEID.ZelfstandigBestuursorgaan/DC.creator">Raad voor Accredit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5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vernieuwing beleidsregels van de Stichting Raad voor Accreditatie van 15 januari 2014</meta:user-defined>
    <meta:user-defined meta:name="DCTERMS.alternative"/>
    <meta:user-defined meta:name="DCTERMS.W3CDTF/OVERHEIDop.datumOndertekening">2011-04-29</meta:user-defined>
    <meta:user-defined meta:name="DCTERMS.W3CDTF/DCTERMS.available">2014-01-17</meta:user-defined>
    <meta:user-defined meta:name="OVERHEIDop.Ruimtelijkplan/OVERHEIDop.bekendmakingBetreffendePlan"/>
  </office:meta>
</office:document-meta>
</file>