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584-001.png" xlink:show="embed" xlink:type="simple"/></draw:frame>Vastgesteld bestemmingsplan Dijkerheideweg 14, Horst aan de Maas </text:h>
      <text:p text:style-name="ifm_p_mt.11.1mm_ifm"><text:span text:style-name="ifm_span_font.bold_mt.11.1mm_ifm">NL.IMRO.1507.BPHODIJKERHDEWEG14-VA01</text:span></text:p>
      <text:p text:style-name="ifm_p_mt.3.7mm_ifm">Burgemeester en wethouders van Horst aan de Maas maken ter voldoening aan het bepaalde in artikel 3.8 en 6.14 Wet ruimtelijke ordening bekend dat het bestemmingsplan “Dijkerheideweg 14” (NL.IMRO.1507.BPHODIJKERHDEWEG14-VA01) ter inzage ligt, zoals dit door de gemeenteraad op 17 december 2013 gewijzigd is vastgesteld.</text:p>
      <text:p text:style-name="ifm_p_mt.3.7mm_ifm">Dit bestemmingsplan heeft betrekking op een gebied, kadastraal bekend gemeente Horst, sectie T, nummers 1582 en 1583 (ged.), plaatselijk bekend Dijkerheideweg 14 in Horst en is globaal begrensd door ten zuidoosten het projectvestigingsgebied glastuinbouw Californië en door ten noordwesten het bosgebied De Reulsberg. Het belangrijkste doel van het bestemmingsplan is het mogelijk maken van de verplaatsing van het blauwebessenbedrijf naar de locatie Dijkerheideweg 14. Het betreft hier dan ook een hervestiging van een blauwebessenbedrijf. Met dit bestemmingsplan wordt beoogd om de in het geldende bestemmingsplan “Buitengebied deelgebied 2” opgenomen aanduiding “agrarische bouwkavel” te vergroten van circa 4.200 m² naar circa 15.000 m². Binnen deze agrarische bouwkavel zullen voor het blauwebessenbedrijf worden gerealiseerd een bedrijfswoning, een bedrijfsruimte, tunnelkassen, containervelden en huisvesting van arbeidsmigranten.</text:p>
      <text:h text:style-name="ifm_p_font.bold_mt.5.08mm_page.keep-with-next_ifm" text:outline-level="4">Gewijzigde vaststelling</text:h>
      <text:p text:style-name="ifm_p_mt.4.23mm_ifm">De wijzigingen die de raad bij de vaststelling heeft aangebracht betreffen in hoofdzaak:</text:p>
      <text:p text:style-name="ifm_p_indent.-5mm_mleft.5mm_ifm">–<text:tab/>Aanpassen van de toelichting en de regels conform het paraplubestemmingsplan “Huisvesting arbeidsmigranten”;</text:p>
      <text:p text:style-name="ifm_p_indent.-5mm_mleft.5mm_ifm">–<text:tab/>Toevoeging van een regel dat maximaal één bedrijfswoning is toegestaan;</text:p>
      <text:p text:style-name="ifm_p_indent.-5mm_mleft.5mm_ifm">–<text:tab/>Toevoeging van een regel dat een geurgevoelig object niet mag worden gebouwd of in gebruik mag worden genomen binnen een afstand van 50 meter ten opzichte van de agrarische bouwkavel van het agrarisch bedrijf gevestigd aan de Dijkerheideweg 19 en 21;</text:p>
      <text:p text:style-name="ifm_p_indent.-5mm_mleft.5mm_ifm">–<text:tab/>De enkelbestemming “Agrarisch met waarden - logies” is zowel uit de regels alsook van de verbeelding verwijderd. Op de verbeelding staat nu een functieaanduiding “specifieke vorm van agrarisch - agrarische bouwkavel” opgenomen;</text:p>
      <text:p text:style-name="ifm_p_indent.-5mm_mleft.5mm_ifm">–<text:tab/>Diverse ambtshalve aanpassingen in hoofdzaak betrekking hebbend op tekstuele correcties en vanwege vernummering van de artikelen in de regels.</text:p>
      <text:p text:style-name="ifm_p_mt.3.7mm_ifm">Een uitgebreide beschrijving van de wijzigingen is terug te vinden in het zienswijzenrapport</text:p>
      <text:h text:style-name="ifm_p_font.bold_mt.5.08mm_page.keep-with-next_ifm" text:outline-level="4">Ter inzage</text:h>
      <text:p text:style-name="ifm_p_mt.4.23mm_ifm">
                  De stukken die betrekking hebben op deze publicatie liggen ter inzage met ingang van de dag na de publicatiedatum gedurende 6 weken in de informatiehoek van het gemeentehuis, Wilhelminaplein 6 in Horst. Openingstijden informatiehoek: ma. van 8.30 tot 20.00 uur en di. t/m vr. van 8.3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
               De stukken kunnen ook geraadpleegd worden op de gemeentelijke website 
               www.horstaandemaas.nl en via www.ruimtelijkeplannen.nl
            </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de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team Vergunningen, tel. (077) 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23 januari 2014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4</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4</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ijkerheideweg 14,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ijkerheideweg 14, Horst aan de Maas</meta:user-defined>
    <meta:user-defined meta:name="DCTERMS.alternative">Vastgesteld bestemmingsplan Dijkerheideweg 14, Horst aan de Maas</meta:user-defined>
    <meta:user-defined meta:name="DCTERMS.W3CDTF/DCTERMS.available">2014-01-23</meta:user-defined>
    <meta:user-defined meta:name="OVERHEIDop.Ruimtelijkplan/OVERHEIDop.bekendmakingBetreffendePlan">NL.IMRO.1507.BPHODIJKERHDEWEG14-VA01</meta:user-defined>
  </office:meta>
</office:document-meta>
</file>