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5828-001.png" xlink:show="embed" xlink:type="simple"/></draw:frame>Kennisgeving inzage ontwerp-omgevingsvergunning voor bouwen woning nabij perceel ’s Gravenmeet 26 te Burgh-Haamstede, Schouwen-Duiveland</text:h>
      <text:p text:style-name="ifm_p_mt.11.1mm_ifm">Overeenkomstig artikel 3.12 van de Wet algemene bepalingen omgevingsrecht (Wabo) maken burgemeester en wethouders van de gemeente Schouwen-Duiveland bekend dat zij voornemens zijn omgevingsvergunning te verlenen voor de activiteit ‘bouwen’ en de activiteit ‘handelen in strijd met regels van ruimtelijke ordening’ met toepassing van artikel 2.12 lid 1, sub a onder 3° Wabo voor het bouwen van een woning.</text:p>
      <text:p text:style-name="ifm_p_mt.3.7mm_ifm">Het bouwen van de woning zal plaats vinden nabij het perceel ’s Gravenmeet 26 te Burgh-Haamstede, kadastraal bekend als gemeente Westerschouwen, sectie E, perceelnummer 2408. Het plan is in strijd met het geldende bestemmingsplan. Het college wil meewerken aan het plan voor de activiteit ‘bouwen’ en de activiteit ‘handelen in strijd met regels van ruimtelijke ordening’. Bij het verlenen van de omgevingsvergunning voor de activiteit ‘bouwen’ en de activiteit ‘handelen in strijd met regels van ruimtelijke ordening’ dient een planologische wijziging doorgevoerd te worden conform artikel 2.1 lid 1, sub c van de Wabo en artikel 2.12 lid 1, sub a onder 3° Wabo. De aanvraag, de ontwerpbeschikking en de bijbehorende stukken liggen met ingang van dinsdag <text:span text:style-name="ifm_span_font.bold_ifm">10 juni 2014</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6 jun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28</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28</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voor bouwen woning nabij perceel ’s Gravenmeet 26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voor bouwen woning nabij perceel ’s Gravenmeet 26 te Burgh-Haamstede, Schouwen-Duiveland</meta:user-defined>
    <meta:user-defined meta:name="DCTERMS.alternative">Kennisgeving inzage ontwerp-omgevingsvergunning voor bouwen woning nabij perceel ’s Gravenmeet 26 te Burgh-Haamstede, Schouwen-Duiveland</meta:user-defined>
    <meta:user-defined meta:name="DCTERMS.W3CDTF/DCTERMS.available">2014-06-06</meta:user-defined>
    <meta:user-defined meta:name="OVERHEIDop.Ruimtelijkplan/OVERHEIDop.bekendmakingBetreffendePlan"/>
  </office:meta>
</office:document-meta>
</file>