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indent.-5mm_mleft.12mm_ifm" style:family="paragraph" style:name="ifm_p_indent.-5mm_mleft.12mm_ifm" style:parent-style-name="Basis">
      <style:paragraph-properties fo:text-indent="-5mm" fo:margin-left="12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82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chikking van de Staatssecretaris van Infrastructuur en Milieu, houdende ontheffing van het verbod tot het uitvoeren van VFR-vluchten in luchtverkeersdienstverlening in klasse A door de EZZC</text:h>
      <text:p text:style-name="ifm_p_font.italic_mt.7.4mm_ifm">Datum: 28 mei 2014</text:p>
      <text:p text:style-name="ifm_p_font.italic_ifm">Nummer: ILT-2014/31219</text:p>
      <text:p text:style-name="ifm_p_mt.3.7mm_ifm">DE STAATSSECRETARIS VAN INFRASTRUCTUUR EN MILIEU,</text:p>
      <text:p text:style-name="ifm_p_mt.3.7mm_ifm">Handelende in overeenstemming met de Minister van Defensie;</text:p>
      <text:p text:style-name="ifm_p_mt.3.7mm_ifm">Gezien het verzoek om ontheffing d.d. 3 april 2014 van de Eerste Zaanse Zweefvlieg Club (EZZC);</text:p>
      <text:p text:style-name="ifm_p_mt.3.7mm_ifm">Overwegende dat de vereiste maatschappelijke relevantie blijkt uit, onder andere, de opdracht van de Eerste Zaanse Zweefvlieg Club tot het beoefenen en bevorderen van de zweefvliegsport; deze opdracht het uitvoeren van recreatieve vluchten en lesvluchten inhoudt; hierbij het uitvoeren van thermiekvluchten van belang is; het gebied Area 2 ten noorden van zweefvliegterrein Castricum op 1500 ft begint en de luchtruimklasse A is; luchtruim met de klasse A bedoeld is voor verkeersvluchten van en naar Schiphol en verboden is voor VFR-verkeer; de EZZC beschikt over een convenant met Luchtverkeersleiding Nederland (LVNL) om onder specifieke condities te zweefvliegen in het gebied Area 2; de EZZC voor leden en gastvliegers strikte procedures hanteert om zich aan die condities te houden; aan het convenant een risicoanalyse van LVNL ten grondslag ligt; het convenant alleen kan worden uitgevoerd als ontheffing is verleend van het verbod om VFR (onder zichtvliegregels) in klasse A luchtruim te vliegen;</text:p>
      <text:p text:style-name="ifm_p_mt.3.7mm_ifm">Gelet op artikel 44, vijfde lid, van het Luchtverkeersreglement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Deze beschikking is van toepassing op zweefvliegtuigen, in gebruik bij de (EZZC), waarmee de VFR-vluchten worden uitgevoerd in de Schiphol TMA-1 voor les- en recreatieve doeleinden, in opdracht van de EZZC.</text:p>
      <text:h text:style-name="ifm_p_font.bold_mt.5.08mm_page.keep-with-next_ifm" text:outline-level="2">Artikel<text:s/>2<text:s/></text:h>
      <text:p text:style-name="ifm_p_mt.4.23mm_ifm">Aan de gezagvoerders van de in artikel 1 bedoelde zweefvliegtuigen wordt ontheffing verleend van het verbod VFR-vluchten uit te voeren in luchtverkeersdienstverleningsgebieden met klasse A, genoemd in artikel 44, eerste lid, onder b, van het Luchtverkeersreglement, met inachtneming van de volgende voorschriften en beperkingen:</text:p>
      <text:p text:style-name="ifm_p_indent.-7mm_mleft.7mm_ifm">a.<text:tab/>de EZZC beschikt over een geldig convenant met LVNL, waarin de verantwoordelijkheden en coördinatieafspraken zijn vastgelegd en houdt zich aan deze afspraken;</text:p>
      <text:p text:style-name="ifm_p_indent.-7mm_mleft.7mm_ifm">b.<text:tab/>de vluchten worden uitgevoerd binnen de daglichtperiode, zoals gepubliceerd in de luchtvaartgids;</text:p>
      <text:p text:style-name="ifm_p_indent.-7mm_mleft.7mm_ifm">c.<text:tab/>de vluchten worden uitgevoerd in het gebied, genaamd Area 2, met de volgende begrenzingen:</text:p>
      <text:p text:style-name="ifm_p_indent.-5mm_mleft.12mm_ifm">–<text:tab/>lateraal: van 52°34'03.30"N – 004°36'30.80"E naar 52°35'10.96"N – 004°35'07.08"E, naar 52°43'52.31"N – 004°37'07.50"E, naar 52°45'05.90"N – 004°48'39.19"E, naar 52°34'03.57"N – 004°42'44.44"E en terug naar 52°34'03.30"N – 004°36'30.80"E;</text:p>
      <text:p text:style-name="ifm_p_indent.-5mm_mleft.12mm_ifm">–<text:tab/>verticaal: 1500 voet tot 2500 voet AMSL;</text:p>
      <text:p text:style-name="ifm_p_indent.-7mm_mleft.7mm_ifm">d.<text:tab/>de vluchten worden slechts uitgevoerd indien het vliegzicht minimaal 5 kilometer bedraagt en op ten minste 300 meter verticale afstand en op ten minste 1.500 meter horizontale afstand van bewolking wordt gevlogen;</text:p>
      <text:p text:style-name="ifm_p_indent.-7mm_mleft.7mm_ifm">e.<text:tab/>de leden en gasten van de EZZC die gebruikmaken van deze ontheffing, zijn op de hoogte van de voorschriften en beperkingen van deze ontheffing.</text:p>
      <text:h text:style-name="ifm_p_font.bold_mt.5.08mm_page.keep-with-next_ifm" text:outline-level="2">Artikel<text:s/>3<text:s/></text:h>
      <text:p text:style-name="ifm_p_mt.4.23mm_ifm">Deze beschikking treedt in werking op de dag na dagtekening van de Staatscourant waarin zij wordt geplaatst en vervalt met ingang van 1 juni 2015, tenzij deze voortijdig wordt ingetrokken.</text:p>
      <text:p text:style-name="ifm_p_font.italic_mt.3.7mm_ifm">DE STAATSSECRETARIS VAN INFRASTRUCTUUR EN MILIEU,<text:line-break/>voor deze:<text:line-break/>DE INSPECTEUR ILT/VERGUNNINGEN<text:line-break/>A.E.<text:s/>Schurink-v.d. Klugt</text:p>
      <text:p text:style-name="ifm_p_mt.3.7mm_ifm"><text:span text:style-name="ifm_span_font.bold_ifm">Bezwaarclausule</text:span></text:p>
      <text:p text:style-name="ifm_p_mt.3.7mm_ifm">Indien u het niet eens bent met deze beslissing kunt u hiertegen, op grond van het bepaalde in de Algemene wet bestuursrecht, binnen zes weken na de datum waarop deze beslissing is verzonden schriftelijk bezwaar aantekenen.</text:p>
      <text:p text:style-name="ifm_p_mt.3.7mm_ifm">Het bezwaarschrift moet worden ondertekend en moet ten minste bevatten:</text:p>
      <text:p text:style-name="ifm_p_indent.-5mm_mleft.5mm_ifm">–<text:tab/>de naam en het adres van de indiener;</text:p>
      <text:p text:style-name="ifm_p_indent.-5mm_mleft.5mm_ifm">–<text:tab/>de dagtekening;</text:p>
      <text:p text:style-name="ifm_p_indent.-5mm_mleft.5mm_ifm">–<text:tab/>een omschrijving van het besluit waartegen het bezwaar is gericht;</text:p>
      <text:p text:style-name="ifm_p_indent.-5mm_mleft.5mm_ifm">–<text:tab/>de gronden van het bezwaar.</text:p>
      <text:p text:style-name="ifm_p_mt.3.7mm_ifm">Het bezwaarschrift kunt u richten aan:</text:p>
      <text:p text:style-name="ifm_p_ifm">Inspectie Leefomgeving en Transport</text:p>
      <text:p text:style-name="ifm_p_ifm">Postbus 16191</text:p>
      <text:p text:style-name="ifm_p_ifm">2500 BD Den Ha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5825</text:span><text:tab/>10 jun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5825</text:span><text:tab/>10 jun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chikking van de Staatssecretaris van Infrastructuur en Milieu, houdende ontheffing van het verbod tot het uitvoeren van VFR-vluchten in luchtverkeersdienstverlening in klasse A door de EZZC</dc:title>
    <meta:user-defined meta:name="OVERHEIDop.Staatscourant/DC.type">Ontheffingen</meta:user-defined>
    <meta:user-defined meta:name="OVERHEIDop.versieInformatie"/>
    <meta:user-defined meta:name="OVERHEID.Ministerie/DC.creator">Ministerie van Infrastructuur en Milieu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582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5825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DC.title">Beschikking van de Staatssecretaris van Infrastructuur en Milieu, houdende ontheffing van het verbod tot het uitvoeren van VFR-vluchten in luchtverkeersdienstverlening in klasse A door de EZZC</meta:user-defined>
    <meta:user-defined meta:name="DCTERMS.W3CDTF/DCTERMS.available">2014-06-10</meta:user-defined>
  </office:meta>
</office:document-meta>
</file>