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28 mei 2014</text:p>
      <text:p text:style-name="ifm_p_font.italic_ifm">Nummer: ILT-2014/31219</text:p>
      <text:p text:style-name="ifm_p_mt.3.7mm_ifm">DE STAATSSECRETARIS VAN INFRASTRUCTUUR EN MILIEU,</text:p>
      <text:p text:style-name="ifm_p_mt.3.7mm_ifm">Handelende in overeenstemming met de Minister van Defensie;</text:p>
      <text:p text:style-name="ifm_p_mt.3.7mm_ifm">Gezien het verzoek om ontheffing d.d. 9 mei 2014 van Parachutisten Centrum Midden Nederland (PCMN), contactpersoon: de heer G.H.H. Hol, Thorbeckestraat 3, 4191 HH Geldermalsen, telefoon 06 – 13 50 32 11, e-mail: demonstratie@pcmn.nl;</text:p>
      <text:p text:style-name="ifm_p_mt.3.7mm_ifm">Overwegende, dat:</text:p>
      <text:p text:style-name="ifm_p_indent.-5mm_mleft.5mm_ifm">•<text:tab/>PCMN regelmatig ontheffing vraagt om VFR-vluchten uit te voeren in de naderingsluchtverkeersleidingsgebieden van Schiphol (Schiphol TMA’s) met luchtruimclassificatie A met het doel om parachutisten te droppen;</text:p>
      <text:p text:style-name="ifm_p_indent.-5mm_mleft.5mm_ifm">•<text:tab/>in de <text:span text:style-name="ifm_span_font.bold_ifm">Regeling valschermspringen 2010</text:span> is vastgelegd dat ontheffing alleen mogelijk is tot een hoogte van 2500 ft en buiten de luchtverkeersstromen en er geen risico’s of vertraging voor Schipholverkeer mag ontstaan;</text:p>
      <text:p text:style-name="ifm_p_indent.-5mm_mleft.5mm_ifm">•<text:tab/>dit laatste pas relatief kort voor de geplande vlucht kan worden beoordeeld door LVNL bij het al dan niet verlenen van een klaring om in het bedoelde incidentele klimgebied te vliegen en in het incidentele springgebied te sprin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vliegtuig van het type Cessna 182 met registratie PH-TGC, of een vergelijkbaar vervangend vliegtuig in gebruik bij PCMN, waarmee VFR-vluchten worden uitgevoerd binnen incidentele klimgebieden gelegen <text:span text:style-name="ifm_span_font.bold_mt.4.23mm_ifm">in de naderingsluchtverkeersleidingsgebieden van Schiphol</text:span> (Schiphol TMA’s) met een hoogte van maximaal 2500 voet AMSL.</text:p>
      <text:h text:style-name="ifm_p_font.bold_mt.5.08mm_page.keep-with-next_ifm" text:outline-level="2">Artikel<text:s/>2<text:s/></text:h>
      <text:p text:style-name="ifm_p_mt.4.23mm_ifm">Aan de gezagvoerder van het in artikel 1 genoemde vliegtuig wordt een ontheffing verleend van het verbod tot het uitvoeren van VFR-vluchten <text:span text:style-name="ifm_span_font.bold_mt.4.23mm_ifm">in de naderingsluchtverkeersleidingsgebieden van Schiphol</text:span> (Schiphol TMA’s)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ilometer bedraagt en de afstand tot de wolken horizontaal 1.500 meter en verticaal 300 meter bedraagt;</text:p>
      <text:p text:style-name="ifm_p_indent.-7mm_mleft.7mm_ifm">c.<text:tab/>de vluchten en de sprongen worden uitgevoerd conform de regels, vermeld in de Regeling valschermspringen 2010;</text:p>
      <text:p text:style-name="ifm_p_indent.-7mm_mleft.7mm_ifm">d.<text:tab/>ten minste 5 werkdagen van tevoren worden vluchtgegevens, de te vliegen route en andere relevante informatie via een formulier ‘aanvraag NOTAM incidentele valschermsprongen’ aangeleverd bij de Operationele Helpdesk LVNL, telefoon 020 – 406 22 01 (0700-1700 LT); e-mail: ops_helpdesk@lvnl.nl; dit formulier is op te vragen bij de Operationele Helpdesk;</text:p>
      <text:p text:style-name="ifm_p_indent.-7mm_mleft.7mm_ifm">e.<text:tab/>vóór aanvang van een vlucht in de naderingsluchtverkeersleidingsgebieden van Schiphol en binnen de openstellingstijden wordt gecoördineerd met de Operationele Helpdesk LVNL, telefoon 020 – 406 22 01 (0700-1700 LT); fax 020 – 406 36 72; e-mail: ops_helpdesk@lvnl.nl;</text:p>
      <text:p text:style-name="ifm_p_indent.-7mm_mleft.7mm_ifm">f.<text:tab/>vóór aanvang van de vlucht in de naderingsluchtverkeersleidingsgebieden van Schiphol wordt het formulier ‘aanvraag NOTAM incidentele valschermsprongen’ ter informatie per e-mail verstuurd aan aviation-approvals@ilent.nl; in de e-mail wordt het nummer van de beschikking vermeld;</text:p>
      <text:p text:style-name="ifm_p_indent.-7mm_mleft.7mm_ifm">g.<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4.</text:p>
      <text:p text:style-name="ifm_p_font.italic_mt.3.7mm_ifm">DE STAATSSECRETARIS VAN INFRASTRUCTUUR EN MILIEU,<text:line-break/>voor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22</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22</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4-06-10</meta:user-defined>
  </office:meta>
</office:document-meta>
</file>