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8900*"/>
    </style:style>
    <style:style style:family="table-column" style:name="table1.tg1.col3">
      <style:table-column-properties style:rel-column-width="15400*"/>
    </style:style>
    <style:style style:family="table-column" style:name="table2.tg1.col1">
      <style:table-column-properties style:rel-column-width="12500*"/>
    </style:style>
    <style:style style:family="table-column" style:name="table2.tg1.col2">
      <style:table-column-properties style:rel-column-width="18400*"/>
    </style:style>
    <style:style style:family="table-column" style:name="table2.tg1.col3">
      <style:table-column-properties style:rel-column-width="16300*"/>
    </style:style>
    <style:style style:family="table" style:name="list-table.8">
      <style:table-properties fo:margin-bottom="0.2in" fo:margin-top="0in" fo:margin-left="11mm" fo:margin-right="0in" style:shadow="none" style:rel-width="100%" table:align="margins"/>
    </style:style>
    <style:style style:family="table" style:name="list-table.tekst.8">
      <style:table-properties fo:margin-bottom="0in" fo:margin-top="0in" fo:margin-left="11mm" fo:margin-right="0in" style:shadow="none" style:rel-width="100%" table:align="margins"/>
    </style:style>
    <style:style style:family="table-column" style:name="table3.tg1.col1">
      <style:table-column-properties style:rel-column-width="13800*"/>
    </style:style>
    <style:style style:family="table-column" style:name="table3.tg1.col2">
      <style:table-column-properties style:rel-column-width="17200*"/>
    </style:style>
    <style:style style:family="table-column" style:name="table3.tg1.col3">
      <style:table-column-properties style:rel-column-width="16400*"/>
    </style:style>
    <style:style style:family="table" style:name="list-table.12">
      <style:table-properties fo:margin-bottom="0.2in" fo:margin-top="0in" fo:margin-left="11mm" fo:margin-right="0in" style:shadow="none" style:rel-width="100%" table:align="margins"/>
    </style:style>
    <style:style style:family="table" style:name="list-table.tekst.12">
      <style:table-properties fo:margin-bottom="0in" fo:margin-top="0in" fo:margin-left="11mm" fo:margin-right="0in" style:shadow="none" style:rel-width="100%" table:align="margins"/>
    </style:style>
    <style:style style:family="table-column" style:name="table4.tg1.col1">
      <style:table-column-properties style:rel-column-width="13800*"/>
    </style:style>
    <style:style style:family="table-column" style:name="table4.tg1.col2">
      <style:table-column-properties style:rel-column-width="14400*"/>
    </style:style>
    <style:style style:family="table-column" style:name="table4.tg1.col3">
      <style:table-column-properties style:rel-column-width="9900*"/>
    </style:style>
    <style:style style:family="table-column" style:name="table4.tg1.col4">
      <style:table-column-properties style:rel-column-width="9100*"/>
    </style:style>
    <style:style style:family="table" style:name="list-table.15">
      <style:table-properties fo:margin-bottom="0.2in" fo:margin-top="0in" fo:margin-left="11mm" fo:margin-right="0in" style:shadow="none" style:rel-width="100%" table:align="margins"/>
    </style:style>
    <style:style style:family="table" style:name="list-table.tekst.15">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4 januari 2014 houdende wijziging van de Verlofregeling TBS in verband met een wijziging van de bijlage en enkele tekstuele aanpassingen</text:h>
      <text:p text:style-name="ifm_p_mt.3.7mm_ifm">De Staatssecretaris van Veiligheid en Justitie,</text:p>
      <text:p text:style-name="ifm_p_mt.3.7mm_ifm">Gelet op artikel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De Verlofregeling TBS wordt als volgt gewijzigd: </text:p>
      <text:p text:style-name="ifm_p_mt.3.7mm_indent.no_ifm">A</text:p>
      <text:p text:style-name="ifm_p_mt.3.7mm_ifm">Artikel 2 wordt gewijzigd als volgt:</text:p>
      <text:p text:style-name="ifm_p_mt.3.7mm_ifm">1.<text:s/>Het derde lid komt te luiden:</text:p>
      <text:section text:style-name="ifm_sect_mleft.5.1mm_ifm" text:name="d15e60">
        <text:p text:style-name="ifm_p_mt.3.7mm_indent.-7mm_mleft.7mm_ifm">3.<text:tab/>In de verlofaanvraag wordt door het hoofd FPC de volgende informatie verschaft:</text:p>
        <text:p text:style-name="ifm_p_indent.-7mm_mleft.14mm_ifm">a.<text:tab/>samenvatting (Box 0);</text:p>
        <text:p text:style-name="ifm_p_indent.-7mm_mleft.14mm_ifm">b.<text:tab/>voorgeschiedenis (Box 1);</text:p>
        <text:p text:style-name="ifm_p_indent.-7mm_mleft.14mm_ifm">c.<text:tab/>(delict)diagnostiek (Box 2);</text:p>
        <text:p text:style-name="ifm_p_indent.-7mm_mleft.14mm_ifm">d.<text:tab/>behandeling (Box 3);</text:p>
        <text:p text:style-name="ifm_p_indent.-7mm_mleft.14mm_ifm">e.<text:tab/>risicotaxatie en risicomanagement (Box 4);</text:p>
        <text:p text:style-name="ifm_p_indent.-7mm_mleft.14mm_ifm">f.<text:tab/>aanvraag verlofmodaliteit en verlofplan (Box 5);</text:p>
        <text:p text:style-name="ifm_p_indent.-7mm_mleft.14mm_ifm">g.<text:tab/>slachtofferonderzoek en maatschappelijke gevoeligheid (Box 5a);</text:p>
        <text:p text:style-name="ifm_p_indent.-7mm_mleft.14mm_ifm">h.<text:tab/>houding ter beschikking gestelde (Box 8).</text:p>
      </text:section>
      <text:p text:style-name="ifm_p_mt.3.7mm_ifm">2.<text:s/>Er wordt een lid toegevoegd, luidende:</text:p>
      <text:section text:style-name="ifm_sect_mleft.5.1mm_ifm" text:name="d15e103">
        <text:p text:style-name="ifm_p_mt.3.7mm_indent.-7mm_mleft.7mm_ifm">7.<text:tab/>De risicotaxatie bedoeld in artikel 2, derde lid onder e, is niet ouder dan een jaar, gerekend vanaf de datum van de verlofaanvraag.</text:p>
      </text:section>
      <text:p text:style-name="ifm_p_mt.3.7mm_indent.no_ifm">B</text:p>
      <text:p text:style-name="ifm_p_mt.3.7mm_ifm">Aan artikel 3 wordt een lid toegevoegd, luidende:</text:p>
      <text:section text:style-name="ifm_sect_mleft.5.1mm_ifm" text:name="d15e115">
        <text:p text:style-name="ifm_p_mt.3.7mm_indent.-7mm_mleft.7mm_ifm">3.<text:tab/>Het verzoek voldoet aan de eisen die aan een verlofaanvraag worden gesteld als vermeld in artikel 2, eerste tot en met derde lid.</text:p>
      </text:section>
      <text:p text:style-name="ifm_p_mt.3.7mm_indent.no_ifm">C</text:p>
      <text:p text:style-name="ifm_p_mt.3.7mm_ifm">Artikel 5 wordt gewijzigd als volgt:</text:p>
      <text:p text:style-name="ifm_p_mt.3.7mm_ifm">1.<text:s/>In het tweede lid wordt ‘artikel 2, tweede lid, en derde lid’ vervangen door: artikel 2, eerste tot en met vierde lid en zevende lid.</text:p>
      <text:p text:style-name="ifm_p_mt.3.7mm_ifm">2.<text:s/>Het derde lid vervalt.</text:p>
      <text:p text:style-name="ifm_p_mt.3.7mm_indent.no_ifm">D</text:p>
      <text:p text:style-name="ifm_p_mt.3.7mm_ifm">In artikel 6, vierde lid, wordt na ‘adviseert’ ingevoegd: een.</text:p>
      <text:p text:style-name="ifm_p_mt.3.7mm_indent.no_ifm">E</text:p>
      <text:p text:style-name="ifm_p_mt.3.7mm_ifm">Onder vernummering van het zesde en zevende lid tot derde en vierde lid, vervallen in artikel 8 het derde tot en met het vijfde lid.</text:p>
      <text:p text:style-name="ifm_p_mt.3.7mm_indent.no_ifm">F</text:p>
      <text:p text:style-name="ifm_p_mt.3.7mm_ifm">Onder vernummering van het vierde lid tot tweede lid, vervallen in artikel 9 het tweede en derde lid.</text:p>
      <text:p text:style-name="ifm_p_mt.3.7mm_indent.no_ifm">G</text:p>
      <text:p text:style-name="ifm_p_mt.3.7mm_ifm">Onder vernummering van het vierde lid tot tweede lid, vervallen in artikel 10 het tweede en derde lid.</text:p>
      <text:p text:style-name="ifm_p_mt.3.7mm_indent.no_ifm">H</text:p>
      <text:p text:style-name="ifm_p_mt.3.7mm_ifm">Onder vernummering van het vierde lid tot tweede lid, vervallen in artikel 11 het tweede en derde lid.</text:p>
      <text:p text:style-name="ifm_p_mt.3.7mm_indent.no_ifm">I</text:p>
      <text:p text:style-name="ifm_p_mt.3.7mm_ifm">In artikel 13, derde lid, wordt ‘en/of’ vervangen door: en.</text:p>
      <text:p text:style-name="ifm_p_mt.3.7mm_indent.no_ifm">J</text:p>
      <text:p text:style-name="ifm_p_mt.3.7mm_ifm">Artikel 14, tweede lid, komt te luiden:</text:p>
      <text:section text:style-name="ifm_sect_mleft.5.1mm_ifm" text:name="d15e171">
        <text:p text:style-name="ifm_p_mt.3.7mm_indent.-7mm_mleft.7mm_ifm">2.<text:tab/>Op een aanvraag voor een machtiging eenmalig begeleid verlof is artikel 2, met uitzondering van het zesde lid, onder b, niet van toepassing.</text:p>
      </text:section>
      <text:p text:style-name="ifm_p_mt.3.7mm_indent.no_ifm">K</text:p>
      <text:p text:style-name="ifm_p_mt.3.7mm_ifm">Artikel 17 wordt gewijzigd als volgt:</text:p>
      <text:p text:style-name="ifm_p_mt.3.7mm_ifm">In het vijfde lid wordt ‘onttrekking’ vervangen door: ongeoorloofde afwezigheid.</text:p>
      <text:p text:style-name="ifm_p_mt.3.7mm_indent.no_ifm">L</text:p>
      <text:p text:style-name="ifm_p_mt.3.7mm_ifm">In de bijlage wordt het ‘Format bij de ministeriële regeling Verloftoetsing tbs’ vervangen door: Format verlofaanvragen ten behoeve van ter beschikking gestelden en anderszins verpleegden.</text:p>
      <text:h text:style-name="ifm_p_font.bold_mt.5.08mm_page.keep-with-next_ifm" text:outline-level="2">ARTIKEL<text:s/>II<text:s/></text:h>
      <text:p text:style-name="ifm_p_mt.4.23mm_ifm">Deze regeling is van toepassing op alle verlofaanvragen die na vier maanden na de inwerkingtreding van deze regeling worden ingediend.</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Format verlofaanvragen ten behoeve van ter beschikking gestelden en anderszins verpleegden</text:h>
      <text:p text:style-name="ifm_p_mt.4.23mm_ifm">Persoons- en aanvraaggegevens</text:p>
      <text:p text:style-name="ifm_p_indent.-5mm_mleft.5mm_ifm">•<text:tab/>TBS-nummer</text:p>
      <text:p text:style-name="ifm_p_indent.-5mm_mleft.5mm_ifm">•<text:tab/>Familienaam</text:p>
      <text:p text:style-name="ifm_p_indent.-5mm_mleft.5mm_ifm">•<text:tab/>Volledige voorna(a)m(en)</text:p>
      <text:p text:style-name="ifm_p_indent.-5mm_mleft.5mm_ifm">•<text:tab/>Geboortedatum</text:p>
      <text:p text:style-name="ifm_p_indent.-5mm_mleft.5mm_ifm">•<text:tab/>Geboorteland en -plaats</text:p>
      <text:p text:style-name="ifm_p_indent.-5mm_mleft.5mm_ifm">•<text:tab/>Nationaliteit</text:p>
      <text:p text:style-name="ifm_p_indent.-5mm_mleft.5mm_ifm">•<text:tab/>Geslacht</text:p>
      <text:p text:style-name="ifm_p_indent.-5mm_mleft.5mm_ifm">•<text:tab/>Forensisch Psychiatrisch Centrum (FPC)</text:p>
      <text:p text:style-name="ifm_p_indent.-5mm_mleft.5mm_ifm">•<text:tab/>Datum aanvraag</text:p>
      <text:p text:style-name="ifm_p_indent.-5mm_mleft.5mm_ifm">•<text:tab/>MITS nummer</text:p>
      <text:p text:style-name="ifm_p_indent.-5mm_mleft.5mm_ifm">•<text:tab/>Soort aanvraag</text:p>
      <text:p text:style-name="ifm_p_indent.-5mm_mleft.5mm_ifm">•<text:tab/>Soort verlofmachtiging</text:p>
      <text:h text:style-name="ifm_p_font.bold-italic_mt.5.08mm_page.keep-with-next_ifm" text:outline-level="4">BOX<text:s/>0<text:s/>SAMENVATTING</text:h>
      <text:p text:style-name="ifm_p_mt.4.23mm_ifm">Beschrijving van de aanvraag ter inleiding, deze bevat tenminste:</text:p>
      <text:p text:style-name="ifm_p_indent.-5mm_mleft.5mm_ifm">•<text:tab/>Kernachtige typering van de betrokken ter beschikking gestelde</text:p>
      <text:p text:style-name="ifm_p_indent.-5mm_mleft.5mm_ifm">•<text:tab/>Opvallende ontwikkelingen van het afgelopen jaar</text:p>
      <text:p text:style-name="ifm_p_indent.-5mm_mleft.5mm_ifm">•<text:tab/>Gepraktiseerde verloven</text:p>
      <text:p text:style-name="ifm_p_indent.-5mm_mleft.5mm_ifm">•<text:tab/>Weergave relevante bevindingen uit adviezen en rapportages</text:p>
      <text:p text:style-name="ifm_p_indent.-5mm_mleft.5mm_ifm">•<text:tab/>Lange termijn koers, zijnde het resocialisatietraject en het uitstroomdoel</text:p>
      <text:h text:style-name="ifm_p_font.bold-italic_mt.5.08mm_page.keep-with-next_ifm" text:outline-level="4">BOX<text:s/>1<text:s/>VOORGESCHIEDENIS</text:h>
      <text:p text:style-name="ifm_p_mt.4.23mm_indent.-11mm_mleft.11mm_ifm">1.1:<text:tab/>Indexdelict</text:p>
      <text:p text:style-name="ifm_p_indent.-5mm_mleft.16mm_ifm">•<text:tab/>Dictum: bewezen verklaarde in het vonnis, plaats en datum indexdelict</text:p>
      <text:p text:style-name="ifm_p_indent.-5mm_mleft.16mm_ifm">•<text:tab/>Feitelijke weergave indexdelict</text:p>
      <text:p text:style-name="ifm_p_indent.-5mm_mleft.16mm_ifm">•<text:tab/>Vermelding of er sprake is van een maatschappelijk gevoelig delict; uitwerking in box 5a.5</text:p>
      <text:p text:style-name="ifm_p_indent.-11mm_mleft.11mm_ifm">1.2:<text:tab/>Justitiële gegevens</text:p>
      <text:p text:style-name="ifm_p_indent.-5mm_mleft.16mm_ifm">•<text:tab/>Leeftijd eerste politiecontact naar aanleiding van een delict</text:p>
      <text:p text:style-name="ifm_p_indent.-5mm_mleft.16mm_ifm">•<text:tab/>Leeftijd eerste veroordeling</text:p>
      <text:p text:style-name="ifm_p_indent.-5mm_mleft.16mm_ifm">•<text:tab/>Datum vonnis indexdelict onherroepelijk</text:p>
      <text:p text:style-name="ifm_p_indent.-5mm_mleft.16mm_ifm">•<text:tab/>Ingangsdatum huidige maatregel</text:p>
      <text:p text:style-name="ifm_p_indent.-5mm_mleft.16mm_ifm">•<text:tab/>Verlengingsuitspraken sinds oplegging huidige maatregel</text:p>
      <text:p text:style-name="ifm_p_indent.-5mm_mleft.16mm_ifm">•<text:tab/>Datum voorwaardelijke invrijheidstelling</text:p>
      <text:p text:style-name="ifm_p_indent.-5mm_mleft.16mm_ifm">•<text:tab/>Opnamedatum huidige FPC</text:p>
      <text:p text:style-name="ifm_p_indent.-5mm_mleft.16mm_ifm">•<text:tab/>Herselectant</text:p>
      <text:p text:style-name="ifm_p_indent.-11mm_mleft.11mm_ifm">1.3:<text:tab/>Korte biografische schets tot oplegging huidige maatregel</text:p>
      <text:p text:style-name="ifm_p_indent.-5mm_mleft.16mm_ifm">•<text:tab/>Relevante biografische gegevens ten aanzien van de ontwikkeling en problematiek</text:p>
      <text:p text:style-name="ifm_p_indent.-5mm_mleft.16mm_ifm">•<text:tab/>Beschermende factoren in de voorgeschiedenis</text:p>
      <text:p text:style-name="ifm_p_indent.-11mm_mleft.11mm_ifm">1.4:<text:tab/>Criminogene ontwikkeling tot oplegging huidige maatregel</text:p>
      <text:p text:style-name="ifm_p_indent.-11mm_mleft.11mm_ifm">1.5:<text:tab/>Behandelgeschiedenis tot oplegging huidige maatreg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Instantie of instelling of toezichthouder</text:span></text:p>
            </table:table-cell>
            <table:table-cell table:style-name="table.cell.border-top.border-bottom.border-right.padding-top.bottom.pleft.pright">
              <text:p text:style-name="text.cell.7.left"><text:span text:style-name="ifm_span_font.bold_color.ffffff_ifm">Reden en bijzonderhed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11mm_mleft.11mm_ifm">1.6:<text:tab/>Behandelgeschiedenis van oplegging huidige maatregel tot huidige verlofaanvra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Instelling of toezichthouder</text:span></text:p>
            </table:table-cell>
            <table:table-cell table:style-name="table.cell.border-top.border-bottom.border-right.padding-top.bottom.pleft.pright">
              <text:p text:style-name="text.cell.7.left"><text:span text:style-name="ifm_span_font.bold_color.ffffff_ifm">Reden en bijzonderhed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4">BOX<text:s/>2<text:s/>(DELICT)DIAGNOSTIEK</text:h>
      <text:p text:style-name="ifm_p_mt.4.23mm_indent.-11mm_mleft.11mm_ifm">2.1:<text:tab/>Diagnostiek</text:p>
      <text:p text:style-name="ifm_p_indent.-5mm_mleft.16mm_ifm">•<text:tab/>Beschrijvende diagnose inclusief kernproblematiek, gedestilleerd uit het delictscenario</text:p>
      <text:p text:style-name="ifm_p_indent.-5mm_mleft.16mm_ifm">•<text:tab/>Weergave actuele DSM-IV -op termijn DSM-V- classificatie, inclusief datum. Seksuele en verslavingsproblematiek vermelden, ook indien niet langer actueel</text:p>
      <text:p text:style-name="ifm_p_indent.-5mm_mleft.16mm_ifm">•<text:tab/>Toelichting eventuele wijzigingen diagnostiek in de afgelopen periode</text:p>
      <text:p text:style-name="ifm_p_indent.-11mm_mleft.11mm_ifm">2.2:<text:tab/>Delictscenario</text:p>
      <text:p text:style-name="ifm_p_indent.-5mm_mleft.16mm_ifm">•<text:tab/>Gedetailleerde weergave gebeurtenissen indexdelict, aanloop en vervolg</text:p>
      <text:p text:style-name="ifm_p_indent.-5mm_mleft.16mm_ifm">•<text:tab/>Totstandkoming delictscenario; met of zonder medewerking van de ter beschikking gestelde, door dossierstudie, informatie van derden</text:p>
      <text:p text:style-name="ifm_p_indent.-11mm_mleft.11mm_ifm">2.3:<text:tab/>Delictgerelateerde criminogene factor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oort factor</text:span></text:p>
            </table:table-cell>
            <table:table-cell table:style-name="table.cell.border-top.border-bottom.border-right.padding-top.bottom.pleft.pright">
              <text:p text:style-name="text.cell.7.left"><text:span text:style-name="ifm_span_font.bold_color.ffffff_ifm">Delictgerelateerde criminogene factor</text:span></text:p>
            </table:table-cell>
            <table:table-cell table:style-name="table.cell.border-top.border-bottom.border-right.padding-top.bottom.pleft.pright">
              <text:p text:style-name="text.cell.7.left"><text:span text:style-name="ifm_span_font.bold_color.ffffff_ifm">Relatie tot delictg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tische fact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ynamische factor: chronisc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ynamische factor: ac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4">BOX<text:s/>3<text:s/>BEHANDELING</text:h>
      <text:p text:style-name="ifm_p_mt.4.23mm_ifm"><text:span text:style-name="ifm_span_font.italic_mt.4.23mm_ifm">Indien het proefverlof betreft, kan “begeleiding” worden gelezen waar “behandeling” staat vermeld.</text:span></text:p>
      <text:p text:style-name="ifm_p_indent.-11mm_mleft.11mm_ifm">3.1:<text:tab/>Behandeling per delictgerelateerde criminogene fact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Delictgerelateerde criminogene factor uit box 2.3</text:span></text:p>
            </table:table-cell>
            <table:table-cell table:style-name="table.cell.border-top.border-bottom.border-right.padding-top.bottom.pleft.pright">
              <text:p text:style-name="text.cell.7.left"><text:span text:style-name="ifm_span_font.bold_color.ffffff_ifm">Behandeloverweging en doel</text:span></text:p>
            </table:table-cell>
            <table:table-cell table:style-name="table.cell.border-top.border-bottom.border-right.padding-top.bottom.pleft.pright">
              <text:p text:style-name="text.cell.7.left"><text:span text:style-name="ifm_span_font.bold_color.ffffff_ifm">Interventie met periode</text:span></text:p>
            </table:table-cell>
            <table:table-cell table:style-name="table.cell.border-top.border-bottom.border-right.padding-top.bottom.pleft.pright">
              <text:p text:style-name="text.cell.7.left"><text:span text:style-name="ifm_span_font.bold_color.ffffff_ifm">Resultaat en respons</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11mm_mleft.11mm_ifm">3.2:<text:tab/>Behandelverloop huidige FPC</text:p>
      <text:p text:style-name="ifm_p_indent.-5mm_mleft.16mm_ifm">•<text:tab/>Beschrijving verblijf en verloop van de behandeling in huidige FPC met nadruk op het afgelopen jaar, mate van commitment, overeenstemming over de behandeling en het gedrag van de ter beschikking gestelde</text:p>
      <text:p text:style-name="ifm_p_indent.-5mm_mleft.16mm_ifm">•<text:tab/>korte beschrijving van de huidige afdeling of voorziening en het afdelingsmilieu</text:p>
      <text:p text:style-name="ifm_p_indent.-5mm_mleft.16mm_ifm">•<text:tab/>Medicatiebeleid inclusief geschiedenis binnen huidige FPC, actuele dosering en medicatiebereidheid. Somatische medicatie louter in geval van longstayaanvragen.</text:p>
      <text:p text:style-name="ifm_p_indent.-5mm_mleft.16mm_ifm">•<text:tab/>Indien sprake van een zedendelict, overweging al dan niet inzetten libidoremmende medicatie</text:p>
      <text:p text:style-name="ifm_p_indent.-5mm_mleft.16mm_ifm">•<text:tab/>Indien is afgeweken van het behandelprotocol, weergave overweging</text:p>
      <text:p text:style-name="ifm_p_indent.-5mm_mleft.16mm_ifm">•<text:tab/>Indien deze box onderdeel uitmaakt van een verlengingsadvies of een aanvraag longstayplaatsing: aandacht voor (vroeg)signalering of terugvalpreventie</text:p>
      <text:p text:style-name="ifm_p_indent.-11mm_mleft.11mm_ifm">3.3:<text:tab/>Incidenten</text:p>
      <text:p text:style-name="ifm_p_indent.-5mm_mleft.16mm_ifm">•<text:tab/>Opsomming incidenten in het afgelopen jaar met datum en bijbehorende interventie</text:p>
      <text:p text:style-name="ifm_p_indent.-5mm_mleft.16mm_ifm">•<text:tab/>Opsomming strafrechtelijke uitspraken, niet zijnde verlengingsuitspraken, tijdens de lopende maatregel met datum en bijbehorende interventie</text:p>
      <text:h text:style-name="ifm_p_font.bold-italic_mt.5.08mm_page.keep-with-next_ifm" text:outline-level="4">BOX<text:s/>4<text:s/>RISICOTAXATIE EN RISICOMANAGEMENT</text:h>
      <text:p text:style-name="ifm_p_mt.4.23mm_indent.-11mm_mleft.11mm_ifm">4.1:<text:tab/>Beknopte weergave ingevulde risicotaxatie-instrumenten</text:p>
      <text:p text:style-name="ifm_p_indent.-5mm_mleft.16mm_ifm">•<text:tab/>Weergave van de conclusies gebruikte risicotaxatie-instrumenten zoals de op de datum van afname meest recente versie van de HCR, HKT, SVR en datum afname niet ouder dan een jaar, gerekend vanaf de datum van de verlofaanvraag</text:p>
      <text:p text:style-name="ifm_p_indent.-5mm_mleft.16mm_ifm">•<text:tab/>Opsomming 9 meest voorspellende factoren die ten grondslag liggen aan conclusie HKT, zijnde alcoholgebruik, softdruggebruik, harddruggebruik, attitude ten opzichte van de behandeling, copingvaardigheden, impulsiviteit, vijandigheid, overtreding voorwaarden, sociale en relationele vaardigheden.</text:p>
      <text:p text:style-name="ifm_p_indent.-5mm_mleft.16mm_ifm">•<text:tab/>Vermelding PCL-R score en datum afname, indien sprake van een score boven cut-off, zijnde 26, korte beschrijving factoren</text:p>
      <text:p text:style-name="ifm_p_indent.-5mm_mleft.16mm_ifm">•<text:tab/>Vermelding of consensus is bereikt</text:p>
      <text:p text:style-name="ifm_p_indent.-11mm_mleft.11mm_ifm">4.2:<text:tab/>Weging en interpretatie van delictgerelateerde criminogene en actuele beschermende factoren met het oog op ernstige recidive, schadekansen en risico op ongeoorloofde afwezigheid</text:p>
      <text:p text:style-name="ifm_p_indent.-5mm_mleft.16mm_ifm">•<text:tab/>Onderbouwing en interpretatie van de wijze waarop en mate waarin de delictgerelateerde criminogene en actuele beschermende factoren op dit moment zijn gerelateerd aan:</text:p>
      <text:p text:style-name="ifm_p_indent.-5mm_mleft.21mm_ifm">–<text:tab/>ernstige recidive</text:p>
      <text:p text:style-name="ifm_p_indent.-5mm_mleft.21mm_ifm">–<text:tab/>schadekansen</text:p>
      <text:p text:style-name="ifm_p_indent.-5mm_mleft.21mm_ifm">–<text:tab/>risico op ongeoorloofde afwezigheid</text:p>
      <text:p text:style-name="ifm_p_indent.-5mm_mleft.16mm_ifm">•<text:tab/>Motivering algemeen risicomanagement, zijnde de interventies en actuele beschermende factoren, indien van toepassing in relatie tot het aangevraagde verlof</text:p>
      <text:p text:style-name="ifm_p_indent.-11mm_mleft.11mm_ifm">4.3:<text:tab/>Recidiverisico, inclusief schadekansen, en risico op ongeoorloofde afwezigheid</text:p>
      <text:p text:style-name="ifm_p_indent.0mm_mleft.11mm_ifm">Bondig gemotiveerd consensusoordeel in termen van laag, matig of hoog over:</text:p>
      <text:p text:style-name="ifm_p_indent.-5mm_mleft.16mm_ifm">•<text:tab/>Recidiverisico in relatie tot aangevraagd verlof</text:p>
      <text:p text:style-name="ifm_p_indent.-5mm_mleft.16mm_ifm">•<text:tab/>Recidiverisico in geval van beëindiging toezicht of maatregel</text:p>
      <text:p text:style-name="ifm_p_indent.-5mm_mleft.16mm_ifm">•<text:tab/>Risico op ongeoorloofde afwezigheid</text:p>
      <text:h text:style-name="ifm_p_font.bold-italic_mt.5.08mm_page.keep-with-next_ifm" text:outline-level="4">BOX<text:s/>5<text:s/>AANVRAAG VERLOFMODALITEIT EN (PROEF)VERLOFPLAN</text:h>
      <text:p text:style-name="ifm_p_mt.4.23mm_ifm"><text:span text:style-name="ifm_span_font.italic_mt.4.23mm_ifm">Indien evaluatie proefverlof: in deze box alleen 5.1, 5.2, 5.3, en 5.7 invullen</text:span></text:p>
      <text:p text:style-name="ifm_p_indent.-11mm_mleft.11mm_ifm">5.1:<text:tab/>Verlofmodaliteit en de datum akkoord interne verloftoetsingscommissie</text:p>
      <text:p text:style-name="ifm_p_indent.-5mm_mleft.16mm_ifm">•<text:tab/>Verlofmodaliteit, zijnde het aangevraagde verlof en de grenzen van de machtiging</text:p>
      <text:p text:style-name="ifm_p_indent.-5mm_mleft.16mm_ifm">•<text:tab/>Datum akkoord door interne verloftoetsingscommissie</text:p>
      <text:p text:style-name="ifm_p_indent.-5mm_mleft.16mm_ifm">•<text:tab/>Indien aanwezig: twijfelpunten interne verloftoetsingscommissie</text:p>
      <text:p text:style-name="ifm_p_indent.-11mm_mleft.11mm_ifm">5.2:<text:tab/>(proef)Verlofplan: plaats van het verlof in de behandeling en verlofdoelen</text:p>
      <text:p text:style-name="ifm_p_indent.-5mm_mleft.16mm_ifm">•<text:tab/>Plaats van het verlof in de behandeling met oog voor proportionaliteit en passend tempo</text:p>
      <text:p text:style-name="ifm_p_indent.-5mm_mleft.16mm_ifm">•<text:tab/>Opsomming verlofdoelen</text:p>
      <text:p text:style-name="ifm_p_indent.-11mm_mleft.11mm_ifm">5.3:<text:tab/>(proef)Verlofplan: verlofgerelateerd risicomanagement, waaronder verlofvoorwaarden</text:p>
      <text:p text:style-name="ifm_p_indent.-5mm_mleft.16mm_ifm">•<text:tab/>Opsomming verlofvoorwaarden ter borging van de controle op statische en dynamische delictgerelateerde criminogene factoren</text:p>
      <text:p text:style-name="ifm_p_indent.-5mm_mleft.16mm_ifm">•<text:tab/>Toelichting verlofvoorwaarden en eventueel overig verlofgerelateerd risicomanagement</text:p>
      <text:p text:style-name="ifm_p_indent.-5mm_mleft.16mm_ifm">•<text:tab/>Beschrijving hoe vluchtgevaar onder controle wordt gehouden</text:p>
      <text:p text:style-name="ifm_p_indent.-11mm_mleft.11mm_ifm">5.4:<text:tab/>(proef)Verlofplan: stappenplan</text:p>
      <text:p text:style-name="ifm_p_indent.-5mm_mleft.16mm_ifm">•<text:tab/>Stappenplan: op de persoon toegesneden overzicht van verlofbestemmingen en middelen in een volgtijdelijke volgorde</text:p>
      <text:p text:style-name="ifm_p_indent.-5mm_mleft.16mm_ifm">•<text:tab/>Koppeling van deze verlofbestemmingen en middelen aan het risicomanagement per stap</text:p>
      <text:p text:style-name="ifm_p_indent.-5mm_mleft.16mm_ifm">•<text:tab/>(vroeg)Signaleringsplan en terugvalpreventieplan, ook indien het stappenplan doorlopen is</text:p>
      <text:p text:style-name="ifm_p_indent.-11mm_mleft.11mm_ifm">5.5:<text:tab/>Koers en prognose</text:p>
      <text:p text:style-name="ifm_p_indent.-5mm_mleft.16mm_ifm">•<text:tab/>Koers: het resocialisatietraject en het uitstroomdoel</text:p>
      <text:p text:style-name="ifm_p_indent.-5mm_mleft.16mm_ifm">•<text:tab/>Korte beschrijving van de eventueel beoogde afdeling of voorziening en het afdelingsmilieu</text:p>
      <text:p text:style-name="ifm_p_indent.-5mm_mleft.16mm_ifm">•<text:tab/>Prognose met tenminste het tijdspad en de verwachting van FPC ten aanzien van gekozen koers</text:p>
      <text:p text:style-name="ifm_p_indent.-11mm_mleft.11mm_ifm">5.6:<text:tab/>Relatie met multidisciplinaire rapportages</text:p>
      <text:p text:style-name="ifm_p_indent.-5mm_mleft.16mm_ifm">•<text:tab/>Bevindingen van de rapporteurs in relatie tot verlof en resocialisatie</text:p>
      <text:p text:style-name="ifm_p_indent.-5mm_mleft.16mm_ifm">•<text:tab/>Reactie FPC op deze bevindingen</text:p>
      <text:p text:style-name="ifm_p_indent.-11mm_mleft.11mm_ifm">5.7:<text:tab/>Verloop eerder verlof</text:p>
      <text:p text:style-name="ifm_p_indent.-5mm_mleft.16mm_ifm">•<text:tab/>Verlofhistorie: eerdere verlofmachtigingen met datum</text:p>
      <text:p text:style-name="ifm_p_indent.-5mm_mleft.16mm_ifm">•<text:tab/>Bijzonderheden, zoals opschorting of intrekking van het verlof door het hoofd van de inrichting, of intrekken door de Minister of vervallen van de verlofmachtiging</text:p>
      <text:p text:style-name="ifm_p_indent.-5mm_mleft.16mm_ifm">•<text:tab/>Beschrijving verloop verlof gedurende rapportageperiode. <text:span text:style-name="ifm_span_font.italic_ifm">Indien evaluatie proefverlof: beschouwing FPC en toezichthouder</text:span></text:p>
      <text:p text:style-name="ifm_p_indent.-5mm_mleft.16mm_ifm">•<text:tab/>Weergave status verlof in stappenplan</text:p>
      <text:h text:style-name="ifm_p_font.bold-italic_mt.5.08mm_page.keep-with-next_ifm" text:outline-level="4">BOX<text:s/>5a<text:s/>SLACHTOFFERONDERZOEK EN MAATSCHAPPELIJKE GEVOELIGHEID</text:h>
      <text:p text:style-name="ifm_p_mt.4.23mm_indent.-13mm_mleft.13mm_ifm">5a.1:<text:tab/>Relatie tot het slachtoffer</text:p>
      <text:p text:style-name="ifm_p_indent.-5mm_mleft.18mm_ifm">•<text:tab/>Relatie tot het slachtoffer ten tijde van het indexdelict</text:p>
      <text:p text:style-name="ifm_p_indent.-5mm_mleft.18mm_ifm">•<text:tab/>Relatie tot het slachtoffer in de huidige situatie, indien van toepassing</text:p>
      <text:p text:style-name="ifm_p_indent.-13mm_mleft.13mm_ifm">5a.2:<text:tab/>Confrontatie en geografie</text:p>
      <text:p text:style-name="ifm_p_indent.-5mm_mleft.18mm_ifm">•<text:tab/>Inschatting van de kans op confrontatie in termen van laag, matig of hoog. Met aandacht voor:</text:p>
      <text:p text:style-name="ifm_p_indent.-5mm_mleft.23mm_ifm">–<text:tab/>Verblijfplaats van het slachtoffer</text:p>
      <text:p text:style-name="ifm_p_indent.-5mm_mleft.23mm_ifm">–<text:tab/>Belangen van het slachtoffer</text:p>
      <text:p text:style-name="ifm_p_indent.-5mm_mleft.18mm_ifm">•<text:tab/>Inschatting van gevoeligheden en risico’s. Met aandacht voor:</text:p>
      <text:p text:style-name="ifm_p_indent.-5mm_mleft.23mm_ifm">–<text:tab/>Belangen van kinderen</text:p>
      <text:p text:style-name="ifm_p_indent.-5mm_mleft.23mm_ifm">–<text:tab/>Bezoek van het graf of de gedenkplaats van het slachtoffer door ter beschikking gestelde</text:p>
      <text:p text:style-name="ifm_p_indent.-5mm_mleft.23mm_ifm">–<text:tab/>Aanwezigheid wraak- en onlustgevoelens bij het slachtoffer of de ter beschikking gestelde</text:p>
      <text:p text:style-name="ifm_p_indent.-13mm_mleft.13mm_ifm">5a.3:<text:tab/>Slachtofferschuld</text:p>
      <text:p text:style-name="ifm_p_indent.-5mm_mleft.18mm_ifm">•<text:tab/>Hoogte slachtofferschuld</text:p>
      <text:p text:style-name="ifm_p_indent.-5mm_mleft.18mm_ifm">•<text:tab/>Soort getroffen betalingsregeling</text:p>
      <text:p text:style-name="ifm_p_indent.-5mm_mleft.18mm_ifm">•<text:tab/>Beschrijving of deze regeling volgens afspraak wordt of is uitgevoerd</text:p>
      <text:p text:style-name="ifm_p_indent.-5mm_mleft.18mm_ifm">•<text:tab/>Afspraken met het Centraal Justitieel Incassobureau of Slachtofferhulp Nederland</text:p>
      <text:p text:style-name="ifm_p_indent.-13mm_mleft.13mm_ifm">5a.4:<text:tab/>Informatie</text:p>
      <text:p text:style-name="ifm_p_indent.-5mm_mleft.18mm_ifm">•<text:tab/>Vermelding of het Informatiepunt Detentieverloop het slachtoffer informeert</text:p>
      <text:p text:style-name="ifm_p_indent.-5mm_mleft.18mm_ifm">•<text:tab/>Bronvermelding informatie slachtofferonderzoek</text:p>
      <text:p text:style-name="ifm_p_indent.-13mm_mleft.13mm_ifm">5a.5:<text:tab/>Maatschappelijke gevoeligheid</text:p>
      <text:p text:style-name="ifm_p_indent.-5mm_mleft.18mm_ifm">•<text:tab/>Beschrijving maatschappelijke gevoeligheid</text:p>
      <text:p text:style-name="ifm_p_indent.-5mm_mleft.18mm_ifm">•<text:tab/>Risico’s of belemmeringen in de resocialisatie die uit maatschappelijke gevoeligheid voortkomen</text:p>
      <text:p text:style-name="ifm_p_indent.-13mm_mleft.13mm_ifm">5a.6:<text:tab/>Slotsom</text:p>
      <text:p text:style-name="ifm_p_indent.0mm_mleft.13mm_ifm">Afwegingen in het slachtofferonderzoek en de maatschappelijke gevoeligheid</text:p>
      <text:p text:style-name="ifm_p_indent.-5mm_mleft.18mm_ifm">•<text:tab/>Indien kans op confrontatie: gemotiveerde afweging door het FPC tussen het belang van het slachtoffer en het belang van de ter beschikking gestelde, met inachtneming van de ernst van het delict, vermijdbare confrontaties, onnodige belemmeringen in de resocialisatie en de maatschappelijke gevoeligheid</text:p>
      <text:p text:style-name="ifm_p_indent.-5mm_mleft.18mm_ifm">•<text:tab/>Omschrijving van het gevolg voor het risicomanagement en resocialisatietraject: de afweging, volgend uit het slachtofferonderzoek en de maatschappelijke gevoeligheid, kan al dan niet leiden tot aanvullende verlofvoorwaarden zoals een gebiedsverbod of contactverbod. Deze worden toegevoegd aan box 5.3</text:p>
      <text:h text:style-name="ifm_p_font.bold-italic_mt.5.08mm_page.keep-with-next_ifm" text:outline-level="4">BOX<text:s/>8<text:s/>HOUDING TER BESCHIKKING GESTELDE</text:h>
      <text:p text:style-name="ifm_p_mt.4.23mm_indent.-11mm_mleft.11mm_ifm">8.1:<text:tab/>Houding van de ter beschikking gestelde ten aanzien van het indexdelict</text:p>
      <text:p text:style-name="ifm_p_indent.-5mm_mleft.16mm_ifm">•<text:tab/>Mate van erkenning van het indexdelict</text:p>
      <text:p text:style-name="ifm_p_indent.-5mm_mleft.16mm_ifm">•<text:tab/>Beschrijving van de mate van nemen van verantwoordelijkheid voor het indexdelict</text:p>
      <text:p text:style-name="ifm_p_indent.-11mm_mleft.11mm_ifm">8.2:<text:tab/>Houding van de ter beschikking gestelde ten aanzien van het slachtoffer</text:p>
      <text:p text:style-name="ifm_p_indent.0mm_mleft.11mm_ifm">Mate van het nemen van verantwoordelijkheid jegens het slachtoffer</text:p>
      <text:p text:style-name="ifm_p_indent.-11mm_mleft.11mm_ifm">8.3:<text:tab/>Reactie van ter beschikking gestelde bij bespreken onderliggende rapportage</text:p>
      <text:p text:style-name="ifm_p_indent.0mm_mleft.11mm_ifm">Mate van overeenstemming over onderliggende rapportage en in het bijzonder de voorgestelde afspraken en gestelde voorwaarden</text:p>
      <text:p text:style-name="ifm_p_indent.-11mm_mleft.11mm_ifm">8.4:<text:tab/>Overeenstemming over het te volgen traject</text:p>
      <text:p text:style-name="ifm_p_indent.0mm_mleft.11mm_ifm">Beschrijving in hoeverre sprake is van overeenstemming over de koers en prognose</text:p>
      <text:h text:style-name="ifm_p_font.bold_mt.5.08mm_page.break-before_ifm" text:outline-level="3">BIJLAGE<text:s/>2:<text:s/>OVERZICHT VAN VOORGESTELDE WIJZIGINGEN<text:note text:id="n1" text:note-class="footnote"><text:note-citation text:label="1 ">1</text:note-citation><text:note-body><text:p text:style-name="ifm_p_font.normal_size.6.93pt_mt..5mm_indent.-0.1161in_mleft.0.1161in_ifm">Door toevoegingen en wijzigingen te benoemen wordt uiteengezet hoe het huidige format in het voorgestelde format terugkomt. De wijzigingen op het gebied van de gevraagde informatie worden per box besproken. De verplaatsingen worden eenmalig weergegeven, dus niet bij beide boxen. Binnen de boxen is de volgorde van de punten ook aangepast. De weergave hiervan is zeer gedetailleerd en op aanvraag beschikbaar.</text:p></text:note-body></text:note></text:h>
      <text:h text:style-name="ifm_p_font.bold_mt.5.08mm_page.keep-with-next_ifm" text:outline-level="4">Box<text:s/>0<text:s/>Samenvatting (nieuw)</text:h>
      <text:p text:style-name="ifm_p_mt.4.23mm_ifm">Toegevoegd:</text:p>
      <text:p text:style-name="ifm_p_indent.-5mm_mleft.5mm_ifm">–<text:tab/>Deze box is op voorzet van het AVt toegevoegd en geeft een beknopt beeld van de ter beschikking gestelde en zijn traject.</text:p>
      <text:h text:style-name="ifm_p_font.bold_mt.5.08mm_page.keep-with-next_ifm" text:outline-level="4">Box<text:s/>1<text:s/>Voorgeschiedenis</text:h>
      <text:p text:style-name="ifm_p_mt.4.23mm_ifm">Toegevoegd:</text:p>
      <text:p text:style-name="ifm_p_indent.-5mm_mleft.5mm_ifm">–<text:tab/>Een beknopte, feitelijke weergave van het indexdelict</text:p>
      <text:p text:style-name="ifm_p_indent.-5mm_mleft.5mm_ifm">–<text:tab/>Voor de biografische schets, de criminogene ontwikkeling en de behandelhistorie wordt onderscheid gemaakt tussen het gedeelte tot aan oplegging van de huidige maatregel en het gedeelte tijdens de huidige maatregel.</text:p>
      <text:p text:style-name="ifm_p_indent.-5mm_mleft.5mm_ifm">–<text:tab/>Beschermende factoren in de voorgeschiedenis.</text:p>
      <text:p text:style-name="ifm_p_mt.3.7mm_ifm">Verplaatst:</text:p>
      <text:p text:style-name="ifm_p_indent.-5mm_mleft.5mm_ifm">–<text:tab/>De biografische schets is uit box 2 naar box 1 verplaatst.</text:p>
      <text:p text:style-name="ifm_p_indent.-5mm_mleft.5mm_ifm">–<text:tab/>De biografische schets en de criminogene ontwikkeling tijdens de huidige maatregel staan in box 3.</text:p>
      <text:p text:style-name="ifm_p_indent.-5mm_mleft.5mm_ifm">–<text:tab/>De slachtofferinformatie is gecentraliseerd in box 5a (slachtofferbox).</text:p>
      <text:p text:style-name="ifm_p_indent.-5mm_mleft.5mm_ifm">–<text:tab/>Het feitelijk genoten verlof is verplaatst naar box 5.</text:p>
      <text:h text:style-name="ifm_p_font.bold_mt.5.08mm_page.keep-with-next_ifm" text:outline-level="4">Box<text:s/>2<text:s/>(delict)Diagnostiek</text:h>
      <text:p text:style-name="ifm_p_mt.4.23mm_ifm">Toegevoegd:</text:p>
      <text:p text:style-name="ifm_p_indent.-5mm_mleft.5mm_ifm">–<text:tab/>Structurering van de delictgerelateerde factoren. Het schema in 2.3 wordt logisch gevolgd door het schema in 3.1.</text:p>
      <text:p text:style-name="ifm_p_mt.3.7mm_ifm">Verplaatst:</text:p>
      <text:p text:style-name="ifm_p_indent.-5mm_mleft.5mm_ifm">–<text:tab/>De attitude ten opzichte van de behandeling is uit box 2 naar box 3 verplaatst.</text:p>
      <text:h text:style-name="ifm_p_font.bold_mt.5.08mm_page.keep-with-next_ifm" text:outline-level="4">Box<text:s/>3<text:s/>Behandeling</text:h>
      <text:p text:style-name="ifm_p_mt.4.23mm_ifm">Toegevoegd:</text:p>
      <text:p text:style-name="ifm_p_indent.-5mm_mleft.5mm_ifm">–<text:tab/>Structurering van de behandeling per delictgerelateerde factor.</text:p>
      <text:p text:style-name="ifm_p_indent.-5mm_mleft.5mm_ifm">–<text:tab/>Expliciete weergave overwegingen betreffende libidoremmende medicatie.</text:p>
      <text:p text:style-name="ifm_p_indent.-5mm_mleft.5mm_ifm">–<text:tab/>Het behandelverloop wordt alleen in het huidige FPC beschreven. Relevante zaken in de voorgeschiedenis blijken uit box 1.</text:p>
      <text:p text:style-name="ifm_p_indent.-5mm_mleft.5mm_ifm">–<text:tab/>Motivering indien afgeweken van het behandelprotocol.</text:p>
      <text:p text:style-name="ifm_p_indent.-5mm_mleft.5mm_ifm">–<text:tab/>Beschrijving van het afdelingsmilieu</text:p>
      <text:p text:style-name="ifm_p_mt.3.7mm_ifm">Verplaatst:</text:p>
      <text:p text:style-name="ifm_p_indent.-5mm_mleft.5mm_ifm">–<text:tab/>De incidenten en medicatie met actuele dosering komen evengoed aan de orde. De tekst voor de uitdieping is overgeheveld naar de handleiding.</text:p>
      <text:h text:style-name="ifm_p_font.bold_mt.5.08mm_page.keep-with-next_ifm" text:outline-level="4">Box<text:s/>4<text:s/>Risicotaxatie en Risicomanagement</text:h>
      <text:p text:style-name="ifm_p_mt.4.23mm_ifm">Toegevoegd:</text:p>
      <text:p text:style-name="ifm_p_indent.-5mm_mleft.5mm_ifm">–<text:tab/>Er wordt expliciet gevraagd naar een consensusoordeel.</text:p>
      <text:p text:style-name="ifm_p_indent.-5mm_mleft.5mm_ifm">–<text:tab/>Actuele beschermende factoren, gezien recente onderzoeksresultaten krijgen deze meer aandacht.</text:p>
      <text:p text:style-name="ifm_p_mt.3.7mm_ifm">Verplaatst:</text:p>
      <text:p text:style-name="ifm_p_indent.-5mm_mleft.5mm_ifm">–<text:tab/>De uitwerking van de details van de risicotaxatie (opsomming 9-items) is overgeheveld naar de handleiding.</text:p>
      <text:p text:style-name="ifm_p_indent.-5mm_mleft.5mm_ifm">–<text:tab/>De resultaten van het slachtofferonderzoek (de kans op confrontatie met het slachtoffer, de mogelijke schadevergoeding aan het slachtoffer en de geografische afweging) zijn verplaatst naar box 5a (slachtofferbox).</text:p>
      <text:p text:style-name="ifm_p_indent.-5mm_mleft.5mm_ifm">–<text:tab/>De invoelbaarheid van de ter beschikking gestelde jegens het slachtoffer is verplaatst naar box 8 (houding ter beschikking gestelde).</text:p>
      <text:h text:style-name="ifm_p_font.bold_mt.5.08mm_page.keep-with-next_ifm" text:outline-level="4">Box<text:s/>5<text:s/>aanvraag verlofmodaliteit en (proef)verlofplan</text:h>
      <text:p text:style-name="ifm_p_mt.4.23mm_ifm">Toegevoegd:</text:p>
      <text:p text:style-name="ifm_p_indent.-5mm_mleft.5mm_ifm">–<text:tab/>Twijfelpunten van de interne verloftoetsingscommissie</text:p>
      <text:p text:style-name="ifm_p_indent.-5mm_mleft.5mm_ifm">–<text:tab/>Koppeling tussen box 5 en box 2 en 3 door het risicomanagement te koppelen aan de delictgerelateerde criminogene factoren.</text:p>
      <text:p text:style-name="ifm_p_indent.-5mm_mleft.5mm_ifm">–<text:tab/>Koers en prognose. Het resocialisatietraject en het uitstroomdoel worden expliciet beschreven, met inbegrip van het afdelingsmilieu van het uitstroomdoel.</text:p>
      <text:p text:style-name="ifm_p_indent.-5mm_mleft.5mm_ifm">–<text:tab/>Expliciete reactie op de bevindingen van de MD-rapporteurs.</text:p>
      <text:p text:style-name="ifm_p_indent.-5mm_mleft.5mm_ifm">–<text:tab/>Verlofhistorie met data van de verleende machtigingen.</text:p>
      <text:p text:style-name="ifm_p_indent.-5mm_mleft.5mm_ifm">–<text:tab/>Naast het feitelijk verloop van het verlof worden ook bijzonderheden, zoals opschortingen, tijdens het verlopen verlof gemeld.</text:p>
      <text:p text:style-name="ifm_p_mt.3.7mm_ifm">Verplaatst:</text:p>
      <text:p text:style-name="ifm_p_indent.-5mm_mleft.5mm_ifm">–<text:tab/>VTC datum uit box 8 naar box 5</text:p>
      <text:p text:style-name="ifm_p_indent.-5mm_mleft.5mm_ifm">–<text:tab/>Signaleringsplan en op de persoon toegesneden stappenplan voor de opbouw van een verlof worden altijd gevraagd, in plaats van optioneel of in de bijlagen.</text:p>
      <text:p text:style-name="ifm_p_mt.3.7mm_ifm">Overig:</text:p>
      <text:p text:style-name="ifm_p_ifm">Bij een evaluatie proefverlof zijn niet alle boxen relevant. In het huidige format vult de kliniek de boxen 3a, 4a en 5a in. In het nieuwe format kunnen box 3 en 4 worden toegepast op de evaluatie proefverlof. Voor box 5 geldt dat alleen 5.1, 5.2, 5.3 en 5.7 ingevuld dienen te worden. Het stappenplan, de koers en prognose en de MD-rapportages vallen daarmee weg. In de meeste gevallen zullen deze niet afwijken van eerdere aanvragen of bevindingen.</text:p>
      <text:h text:style-name="ifm_p_font.bold_mt.5.08mm_page.keep-with-next_ifm" text:outline-level="4">Box<text:s/>5a<text:note text:id="n2" text:note-class="footnote"><text:note-citation text:label="2 ">2</text:note-citation><text:note-body><text:p text:style-name="ifm_p_font.normal_size.6.93pt_mt..5mm_indent.-0.1161in_mleft.0.1161in_ifm">De nummering van de boxen wijkt af. In samenspraak met het werkveld is in 2010 één boxenformat vastgesteld. Box 6 (verlenging maatregel), box 7 (herselectie) en box 9 (aanvraag longstayplaatsing) zijn niet opgenomen in de ministeriële Verlofregeling TBS en derhalve ongewijzigd.</text:p></text:note-body></text:note><text:s/>Slachtofferonderzoek en maatschappelijke gevoeligheid (nieuw)</text:h>
      <text:p text:style-name="ifm_p_mt.3.7mm_ifm">Toegevoegd:</text:p>
      <text:p text:style-name="ifm_p_indent.-5mm_mleft.5mm_ifm">–<text:tab/>De box is nieuw geplaatst in het verlofformat en bevat alle informatie omtrent het slachtofferonderzoek en de belangen van het slachtoffer.</text:p>
      <text:p text:style-name="ifm_p_indent.-5mm_mleft.5mm_ifm">–<text:tab/>Er wordt een transparante weergave van de resultaten en overwegingen van het slachtofferonderzoek gevraagd.</text:p>
      <text:p text:style-name="ifm_p_indent.-5mm_mleft.5mm_ifm">–<text:tab/>De inhoud van de box is conform de 7 vragen die in elk slachtofferonderzoek terug moeten komen, zoals deze zijn geadviseerd door de werkgroep ‘TBS en Slachtoffers van het Ministerie van Veiligheid en Justitie. Deze vragen uit zeer uitgebreid uitgewerkt in de handleiding.</text:p>
      <text:p text:style-name="ifm_p_indent.-5mm_mleft.5mm_ifm">–<text:tab/>Politieke en maatschappelijke gevoeligheid zijn opgenomen.</text:p>
      <text:h text:style-name="ifm_p_font.bold_mt.5.08mm_page.keep-with-next_ifm" text:outline-level="4">Box<text:s/>8<text:note text:id="n9" text:note-class="footnote"><text:note-citation text:label="3 ">3</text:note-citation><text:note-body><text:p text:style-name="ifm_p_font.normal_size.6.93pt_mt..5mm_indent.-0.1161in_mleft.0.1161in_ifm">De nummering van de boxen wijkt af. In samenspraak met het werkveld is in 2010 één boxenformat vastgesteld. Box 6 (verlenging maatregel), box 7 (herselectie) en box 9 (aanvraag longstayplaatsing) zijn niet opgenomen in de ministeriële Verlofregeling TBS en derhalve ongewijzigd.</text:p></text:note-body></text:note><text:s/>Houding ter beschikking gestelde</text:h>
      <text:p text:style-name="ifm_p_mt.3.7mm_ifm">Toegevoegd:</text:p>
      <text:p text:style-name="ifm_p_indent.-5mm_mleft.5mm_ifm">–<text:tab/>Houding ter beschikking gestelde ten aanzien van het indexdelict (mate van erkenning en het nemen van verantwoordelijkheid voor het delict).</text:p>
      <text:p text:style-name="ifm_p_indent.-5mm_mleft.5mm_ifm">–<text:tab/>Houding ter beschikking gestelde ten aanzien van de onderliggende rapportage en het voorgestelde traject, kortom staat de ter beschikking gestelde achter de afspraken en het resocialisatietraject?</text:p>
      <text:h text:style-name="ifm_p_font.bold_mt.5.08mm_page.break-before_ifm" text:outline-level="3">BIJLAGE<text:s/>3:<text:s/>HUIDIG FORMAT VERLOFAANVRAGEN, ZOALS OPGENOMEN IN DE VERLOFREGELING TBS VAN 24 DECEMBER 2010</text:h>
      <text:h text:style-name="ifm_p_font.bold_mt.5.08mm_page.keep-with-next_ifm" text:outline-level="4">Format bij de ministeriële regeling Verloftoetsing tbs</text:h>
      <text:p text:style-name="ifm_p_mt.4.23mm_ifm">[naam FPC]</text:p>
      <text:p text:style-name="ifm_p_ifm">[datum]</text:p>
      <text:p text:style-name="ifm_p_ifm">kenmerk:</text:p>
      <text:p text:style-name="ifm_p_ifm">Mits-nummer:</text:p>
      <text:p text:style-name="ifm_p_ifm">Hierbij zenden wij u [de aanmelding]/[de aanvraag]/[het advies] met bijlagen ten behoeve van [naam patiënt], geboren [datum] te [plaats]</text:p>
      <text:h text:style-name="ifm_p_font.bold-italic_mt.5.08mm_page.keep-with-next_ifm" text:outline-level="5">Box<text:s/>1.<text:s/>Persoonsgegevens en voorgeschiedenis</text:h>
      <text:p text:style-name="ifm_p_mt.4.23mm_indent.-11mm_mleft.11mm_ifm">1.1.<text:tab/><text:span text:style-name="ifm_span_font.bold_mt.4.23mm_ifm">Voorgeschiedenis en Persoonsgegevens</text:span></text:p>
      <text:p text:style-name="ifm_p_indent.-5mm_mleft.16mm_ifm">•<text:tab/>Naam, voornaam</text:p>
      <text:p text:style-name="ifm_p_indent.-5mm_mleft.16mm_ifm">•<text:tab/>Geboortedatum</text:p>
      <text:p text:style-name="ifm_p_indent.-5mm_mleft.16mm_ifm">•<text:tab/>Geboorteplaats</text:p>
      <text:p text:style-name="ifm_p_indent.-5mm_mleft.16mm_ifm">•<text:tab/>Nationaliteit</text:p>
      <text:p text:style-name="ifm_p_indent.-5mm_mleft.16mm_ifm">•<text:tab/>Sekse</text:p>
      <text:p text:style-name="ifm_p_indent.-5mm_mleft.16mm_ifm">•<text:tab/>Datum ingang TBS/eerdere TBS opleggingen/TBS verlengingen sinds lopende TBS</text:p>
      <text:p text:style-name="ifm_p_indent.-5mm_mleft.16mm_ifm">•<text:tab/>V.I. datum</text:p>
      <text:p text:style-name="ifm_p_indent.-5mm_mleft.16mm_ifm">•<text:tab/>Datum opname in aanvragende FPC</text:p>
      <text:p text:style-name="ifm_p_indent.-5mm_mleft.16mm_ifm">•<text:tab/>Eerdere opnames: instelling(en) en datum(s)</text:p>
      <text:p text:style-name="ifm_p_indent.-5mm_mleft.16mm_ifm">•<text:tab/>Herselectant: ja/nee</text:p>
      <text:p text:style-name="ifm_p_indent.-11mm_mleft.11mm_ifm">1.2.<text:tab/><text:span text:style-name="ifm_span_font.bold_ifm">Strafrechterlijk verloop/Delictgeschiedenis</text:span></text:p>
      <text:p text:style-name="ifm_p_indent.-5mm_mleft.16mm_ifm">•<text:tab/>Opgelegde straf</text:p>
      <text:p text:style-name="ifm_p_indent.-5mm_mleft.16mm_ifm">•<text:tab/>Aard van het delict</text:p>
      <text:p text:style-name="ifm_p_indent.-5mm_mleft.16mm_ifm">•<text:tab/>Plaats en datum delict</text:p>
      <text:p text:style-name="ifm_p_indent.-5mm_mleft.16mm_ifm">•<text:tab/>Relatie tot slachtoffer(s)</text:p>
      <text:p text:style-name="ifm_p_indent.-5mm_mleft.16mm_ifm">•<text:tab/>Eerdere delicten, maatregelen, schending voorwaarden (met gevolgen voor vrijhedenbeleid), straffen</text:p>
      <text:p text:style-name="ifm_p_indent.-5mm_mleft.16mm_ifm">•<text:tab/>Leeftijd 1e delict en 1e veroordeling</text:p>
      <text:p text:style-name="ifm_p_indent.-5mm_mleft.16mm_ifm">•<text:tab/>Gerechtelijke uitspraken tijdens lopende TBS (niet zijnde regulier verlengingsuitspraken)</text:p>
      <text:p text:style-name="ifm_p_indent.-5mm_mleft.16mm_ifm">•<text:tab/>Indien sprake is van bijzondere maatschappelijke en politieke gevoeligheid.</text:p>
      <text:p text:style-name="ifm_p_indent.-11mm_mleft.11mm_ifm">1.3.<text:tab/><text:span text:style-name="ifm_span_font.bold_ifm">Behandelhistorie</text:span></text:p>
      <text:p text:style-name="ifm_p_indent.-5mm_mleft.16mm_ifm">•<text:tab/>Aantal TBS-klinieken en eventuele eerdere behandeling (GGZ)</text:p>
      <text:p text:style-name="ifm_p_indent.-5mm_mleft.16mm_ifm">•<text:tab/>Behandelduur per TBS-kliniek en duur eventuele eerdere behandeling</text:p>
      <text:p text:style-name="ifm_p_indent.-5mm_mleft.16mm_ifm">•<text:tab/>Is er, indien van toepassing, een regeling getroffen met betrekking tot schadevergoeding aan slachtoffers voordat het verlof wordt ingezet</text:p>
      <text:p text:style-name="ifm_p_indent.-5mm_mleft.16mm_ifm">•<text:tab/>Feitelijk genoten verlof afgelopen jaren, qua verloop algemeen</text:p>
      <text:p text:style-name="ifm_p_indent.-5mm_mleft.16mm_ifm">•<text:tab/>Eventueel huidige verlof qua aard, frequentie en continuïteit</text:p>
      <text:h text:style-name="ifm_p_font.bold-italic_mt.5.08mm_page.keep-with-next_ifm" text:outline-level="5">Box<text:s/>2.<text:s/>Delictdiagnostiek</text:h>
      <text:p text:style-name="ifm_p_mt.4.23mm_indent.-11mm_mleft.11mm_ifm">2.1.<text:tab/><text:span text:style-name="ifm_span_font.bold_mt.4.23mm_ifm">(delict)diagnostiek</text:span></text:p>
      <text:p text:style-name="ifm_p_indent.-5mm_mleft.16mm_ifm">•<text:tab/>Kernproblematiek en actuele DSM-IV-TR classificatie As I t/m V</text:p>
      <text:p text:style-name="ifm_p_indent.-5mm_mleft.16mm_ifm">•<text:tab/>Delictgerelateerde factoren in de diagnostiek</text:p>
      <text:p text:style-name="ifm_p_indent.-5mm_mleft.16mm_ifm">•<text:tab/>Feitelijke delictbeschrijving (delictscenario) en samenvattende delictanalyse (verklaring delictgedrag) en delictanalyse procedure.</text:p>
      <text:p text:style-name="ifm_p_indent.-5mm_mleft.16mm_ifm">•<text:tab/>Explicitering van eventuele verslavingsproblematiek en/of seksuele problematiek</text:p>
      <text:p text:style-name="ifm_p_indent.-5mm_mleft.16mm_ifm">•<text:tab/>Relevante biografische gegevens</text:p>
      <text:p text:style-name="ifm_p_indent.-5mm_mleft.16mm_ifm">•<text:tab/>Attitude ten opzichte van de behandeling<text:note text:id="n3" text:note-class="footnote"><text:note-citation text:label="4 ">4</text:note-citation><text:note-body><text:p text:style-name="ifm_p_font.normal_size.6.93pt_mt..5mm_indent.-0.1161in_mleft.0.1161in_ifm">Bij de evaluatie van het proefverlof komt dit vereiste te vervallen.</text:p></text:note-body></text:note>
                        </text:p>
      <text:h text:style-name="ifm_p_font.bold-italic_mt.5.08mm_page.keep-with-next_ifm" text:outline-level="5">Box<text:s/>3.<text:s/>Behandelverloop tot de aanvraag</text:h>
      <text:p text:style-name="ifm_p_mt.4.23mm_indent.-11mm_mleft.11mm_ifm">3.1.<text:tab/><text:span text:style-name="ifm_span_font.bold_mt.4.23mm_ifm">Verloop behandeling tot aanvraag. Behandelinterventies en respons voor zover relevant voor het recidive risico en de verlofverlening (dus redengevend voor TBS, al dan niet op hoofdlijnen)</text:span></text:p>
      <text:p text:style-name="ifm_p_indent.-5mm_mleft.16mm_ifm">•<text:tab/>Hoofddoelen behandelplan met evaluatie termijn</text:p>
      <text:p text:style-name="ifm_p_indent.-5mm_mleft.16mm_ifm">•<text:tab/>Somatische behandeling/organisch onderzoek</text:p>
      <text:p text:style-name="ifm_p_indent.-5mm_mleft.16mm_ifm">•<text:tab/>Sociotherapie/milieutherapie/leefgroep</text:p>
      <text:p text:style-name="ifm_p_indent.-5mm_mleft.16mm_ifm">•<text:tab/>Psychotherapieën individueel, zowel op syndroom- als op delictniveau</text:p>
      <text:p text:style-name="ifm_p_indent.-5mm_mleft.16mm_ifm">•<text:tab/>Psychotherapieën groep</text:p>
      <text:p text:style-name="ifm_p_indent.-5mm_mleft.16mm_ifm">•<text:tab/>Therapieën overig (trainingen, Liberman modules etc)</text:p>
      <text:p text:style-name="ifm_p_indent.-5mm_mleft.16mm_ifm">•<text:tab/>Gezin-/systeemtherapieën</text:p>
      <text:p text:style-name="ifm_p_indent.-5mm_mleft.16mm_ifm">•<text:tab/>Verslavingstherapieën (individueel/groep)</text:p>
      <text:p text:style-name="ifm_p_indent.-5mm_mleft.16mm_ifm">•<text:tab/>Signalerings- of terugvalpreventieplan; dit plan wordt met de verlofaanvraag meegestuurd.</text:p>
      <text:p text:style-name="ifm_p_indent.-11mm_mleft.11mm_ifm">3.2.<text:tab/><text:span text:style-name="ifm_span_font.bold_ifm">Farmacotherapie</text:span></text:p>
      <text:p text:style-name="ifm_p_indent.-5mm_mleft.16mm_ifm">•<text:tab/>op dimensie psychotische decompensatie (anti psychotica)</text:p>
      <text:p text:style-name="ifm_p_indent.-5mm_mleft.16mm_ifm">•<text:tab/>op dimensie stemming, depressie, angst (stemmingsstabilisatoren)</text:p>
      <text:p text:style-name="ifm_p_indent.-5mm_mleft.16mm_ifm">•<text:tab/>op dimensie impulscontrole, hyperactiviteit, agressie, labiliteit</text:p>
      <text:p text:style-name="ifm_p_indent.-5mm_mleft.16mm_ifm">•<text:tab/>op dimensie seksuele component (hormonale libidoremmers)</text:p>
      <text:p text:style-name="ifm_p_indent.-5mm_mleft.16mm_ifm">•<text:tab/>op dimensie middelenafhankelijkheid/verslaving</text:p>
      <text:p text:style-name="ifm_p_indent.-5mm_mleft.16mm_ifm">•<text:tab/>op dimensie somatische aandoeningen</text:p>
      <text:p text:style-name="ifm_p_indent.-5mm_mleft.16mm_ifm">•<text:tab/>medicatie bereidheid patiënt</text:p>
      <text:p text:style-name="ifm_p_indent.-5mm_mleft.16mm_ifm">•<text:tab/>soort medicatie en dosering</text:p>
      <text:p text:style-name="ifm_p_indent.-11mm_mleft.11mm_ifm">3.3.<text:tab/><text:span text:style-name="ifm_span_font.bold_ifm">Incidenten</text:span><text:note text:id="n4" text:note-class="footnote"><text:note-citation text:label="5 ">5</text:note-citation><text:note-body><text:p text:style-name="ifm_p_font.normal_size.6.93pt_mt..5mm_indent.-0.1161in_mleft.0.1161in_ifm">Hieronder vallen tevens alle voorvallen die dienen te worden gemeld op grond van de Regeling melding bijzonder voorval.</text:p></text:note-body></text:note>
                     </text:p>
      <text:p text:style-name="ifm_p_indent.-5mm_mleft.16mm_ifm">•<text:tab/>Iedere volgende aanvraag beschrijft de incidenten vanaf de periode vanaf de vorige aanvraag of evaluatie van de voorgaande verlofmodaliteit.</text:p>
      <text:p text:style-name="ifm_p_indent.-5mm_mleft.16mm_ifm">•<text:tab/>Ernstige misdragingen en/of (verdenking op) delicten in of buiten de kliniek</text:p>
      <text:p text:style-name="ifm_p_indent.-5mm_mleft.16mm_ifm">•<text:tab/>Ongeoorloofde afwezigheid</text:p>
      <text:p text:style-name="ifm_p_indent.-5mm_mleft.16mm_ifm">•<text:tab/>Uitbraakpogingen/ontvluchtingen/onttrekkingen</text:p>
      <text:p text:style-name="ifm_p_indent.-5mm_mleft.16mm_ifm">•<text:tab/>Middelengebruik</text:p>
      <text:h text:style-name="ifm_p_font.bold-italic_mt.5.08mm_page.keep-with-next_ifm" text:outline-level="5">Box<text:s/>3a.<text:s/>Behandelverloop bij evaluatie proefverlof</text:h>
      <text:p text:style-name="ifm_p_mt.4.23mm_indent.-13mm_mleft.13mm_ifm">3a.1.<text:tab/><text:span text:style-name="ifm_span_font.bold_mt.4.23mm_ifm">Verloop begeleiding tot aan de aanvraag.</text:span></text:p>
      <text:p text:style-name="ifm_p_indent.-5mm_mleft.18mm_ifm">•<text:tab/>Hoofddoelen van de begeleiding</text:p>
      <text:p text:style-name="ifm_p_indent.-5mm_mleft.18mm_ifm">•<text:tab/>Huidige situatie algemeen</text:p>
      <text:p text:style-name="ifm_p_indent.-5mm_mleft.18mm_ifm">•<text:tab/>Huisvesting</text:p>
      <text:p text:style-name="ifm_p_indent.-5mm_mleft.18mm_ifm">•<text:tab/>Financiële situatie</text:p>
      <text:p text:style-name="ifm_p_indent.-5mm_mleft.18mm_ifm">•<text:tab/>Netwerk</text:p>
      <text:p text:style-name="ifm_p_indent.-5mm_mleft.18mm_ifm">•<text:tab/>Dagbesteding en opleidingen</text:p>
      <text:p text:style-name="ifm_p_indent.-5mm_mleft.18mm_ifm">•<text:tab/>Vrije tijdsbesteding</text:p>
      <text:p text:style-name="ifm_p_indent.-5mm_mleft.18mm_ifm">•<text:tab/>Contacten met de kliniek</text:p>
      <text:p text:style-name="ifm_p_indent.-13mm_mleft.13mm_ifm">3a.2.<text:tab/><text:span text:style-name="ifm_span_font.bold_ifm">Medicatie</text:span></text:p>
      <text:p text:style-name="ifm_p_indent.-5mm_mleft.18mm_ifm">•<text:tab/>medicatiebereidheid patiënt</text:p>
      <text:p text:style-name="ifm_p_indent.-5mm_mleft.18mm_ifm">•<text:tab/>soort medicatie en dosering</text:p>
      <text:p text:style-name="ifm_p_indent.-13mm_mleft.13mm_ifm">3a.3<text:tab/><text:span text:style-name="ifm_span_font.bold_ifm">Incidenten</text:span><text:note text:id="n5" text:note-class="footnote"><text:note-citation text:label="6 ">6</text:note-citation><text:note-body><text:p text:style-name="ifm_p_font.normal_size.6.93pt_mt..5mm_indent.-0.1161in_mleft.0.1161in_ifm">Hieronder vallen tevens alle voorvallen die dienen te worden gemeld op grond van de Regeling melding bijzonder voorval.</text:p></text:note-body></text:note>
                     </text:p>
      <text:p text:style-name="ifm_p_indent.-5mm_mleft.18mm_ifm">•<text:tab/>Iedere volgende aanvraag beschrijft de incidenten vanaf de periode vanaf de vorige aanvraag of evaluatie van de voorgaande verlofmodaliteit.</text:p>
      <text:p text:style-name="ifm_p_indent.-5mm_mleft.18mm_ifm">•<text:tab/>Ernstige misdragingen en/of (verdenking op) delicten.</text:p>
      <text:p text:style-name="ifm_p_indent.-5mm_mleft.18mm_ifm">•<text:tab/>Middelengebruik</text:p>
      <text:p text:style-name="ifm_p_indent.-5mm_mleft.18mm_ifm">•<text:tab/>Urinecontroles</text:p>
      <text:h text:style-name="ifm_p_font.bold-italic_mt.5.08mm_page.keep-with-next_ifm" text:outline-level="5">Box<text:s/>4.<text:s/>Risicotaxatie en risicomanagement</text:h>
      <text:p text:style-name="ifm_p_mt.4.23mm_indent.-11mm_mleft.11mm_ifm">4.1.<text:tab/><text:span text:style-name="ifm_span_font.bold_mt.4.23mm_ifm">Risicoanalyse</text:span></text:p>
      <text:p text:style-name="ifm_p_indent.-5mm_mleft.16mm_ifm">•<text:tab/>Actuele risicotaxatie (HCR-20/SVR-20/HKT-30/PCL-R)</text:p>
      <text:p text:style-name="ifm_p_indent.-5mm_mleft.16mm_ifm">•<text:tab/>Specificeren op delict (gedrag). Risico in termen van kans, aard, ernst en frequentie in aanlooptijd en context (volgen van handleidingen van desbetreffende instrumenten)</text:p>
      <text:p text:style-name="ifm_p_indent.-5mm_mleft.16mm_ifm">•<text:tab/>De risicotaxatie wordt uitgevoerd op basis van wetenschappelijk onderbouwde instrumenten (zoals HCR-20, HKT-30, SVR-20 en PCL-R als onderdeel van de instrumenten). Van groot belang is een multidisciplinaire consensus over de interpretatie en weging. Daarnaast wordt nog afzonderlijk aandacht besteed aan de volgende combinatie van risicoverhogende items, indien aan de orde: impulsiviteit, middelengebruik, attitude ten opzichte van de behandeling, vijandigheid, overtreden van voorwaarden, sociale vaardigheden, copingvaardigheden.</text:p>
      <text:p text:style-name="ifm_p_indent.-5mm_mleft.16mm_ifm">•<text:tab/>De handleidingen van de betreffende instrumenten worden gevolgd. Dit betekent onder meer dat de afzonderlijke items in hun onderlinge dynamiek worden beoordeeld. In de aanvraag wordt toegelicht hoe het risico via een risicomanagementplan tot een aanvaardbaar niveau wordt teruggebracht.</text:p>
      <text:p text:style-name="ifm_p_indent.-5mm_mleft.16mm_ifm">•<text:tab/>Bij een hoge mate van psychopathie (een score van 26 of hoger op de PCL-R) wordt tevens een beschrijving van de onderliggende factoren aangegeven in een beschrijvend profiel.</text:p>
      <text:p text:style-name="ifm_p_indent.-5mm_mleft.16mm_ifm">•<text:tab/>Wanneer de waarnemingen op basis van de verschillende analysemethodes niet of onvoldoende overeenkomen, dient deze inconsistentie worden verklaard.</text:p>
      <text:p text:style-name="ifm_p_indent.-5mm_mleft.16mm_ifm">•<text:tab/>Uitkomsten risicotaxatie in relatie tot het aangevraagde verlof</text:p>
      <text:p text:style-name="ifm_p_indent.-5mm_mleft.16mm_ifm">•<text:tab/>Datum risicotaxatie</text:p>
      <text:p text:style-name="ifm_p_indent.-11mm_mleft.11mm_ifm">4.2.<text:tab/><text:span text:style-name="ifm_span_font.bold_ifm">Risicomanagement</text:span></text:p>
      <text:p text:style-name="ifm_p_indent.-5mm_mleft.16mm_ifm">•<text:tab/>Korte omschrijving van het risicomanagement met inbegrip van de beschermende factoren</text:p>
      <text:p text:style-name="ifm_p_indent.-5mm_mleft.16mm_ifm">•<text:tab/>Controle op dynamische risicofactoren. Extra aandacht voor risicomanagement bij risicovolle combinaties van factoren (impulsiviteit, middelenmisbruik, seksuele deviatie en psychopathie)</text:p>
      <text:p text:style-name="ifm_p_indent.-5mm_mleft.16mm_ifm">•<text:tab/>Kans op confrontatie met slachtoffer of nabestaanden</text:p>
      <text:p text:style-name="ifm_p_indent.-5mm_mleft.16mm_ifm">•<text:tab/>Slachtofferonderzoek/betalingsregeling slachtofferschuld</text:p>
      <text:p text:style-name="ifm_p_indent.-5mm_mleft.16mm_ifm">•<text:tab/>Is er, indien van toepassing, een regeling getroffen m.b.t. schadevergoeding aan slachtoffers voordat het verlof wordt ingezet</text:p>
      <text:p text:style-name="ifm_p_indent.-5mm_mleft.16mm_ifm">•<text:tab/>Het advies te verhuizen/elders te re-integreren bij zeer ernstige delicten, mede vanuit het oogpunt van zwaarwegende slachtofferbelangen.</text:p>
      <text:p text:style-name="ifm_p_indent.-5mm_mleft.16mm_ifm">•<text:tab/>Invoelbaarheid ervaring en positieslachtoffer</text:p>
      <text:p text:style-name="ifm_p_indent.-11mm_mleft.11mm_ifm">4.3.<text:tab/><text:span text:style-name="ifm_span_font.bold_ifm">Recidivegevaar</text:span></text:p>
      <text:p text:style-name="ifm_p_indent.-5mm_mleft.16mm_ifm">•<text:tab/>Uitkomsten risicotaxatie in relatie tot het aangevraagde verlof</text:p>
      <text:p text:style-name="ifm_p_indent.-5mm_mleft.16mm_ifm">•<text:tab/>Vluchtgevaar in relatie tot het aangevraagde verlof</text:p>
      <text:p text:style-name="ifm_p_indent.-5mm_mleft.16mm_ifm">•<text:tab/>Prognose met betrekking tot de duur van het benodigde risicomanagement</text:p>
      <text:p text:style-name="ifm_p_indent.-5mm_mleft.16mm_ifm">•<text:tab/>Recidive gevaar t.a.v. het TBS indexdelict.</text:p>
      <text:h text:style-name="ifm_p_font.bold-italic_mt.5.08mm_page.keep-with-next_ifm" text:outline-level="5">Box<text:s/>4a.<text:s/>Risicotaxatie en risicomanagement bij evaluatie proefverlof</text:h>
      <text:p text:style-name="ifm_p_mt.4.23mm_indent.-13mm_mleft.13mm_ifm">4a.1.<text:tab/><text:span text:style-name="ifm_span_font.bold_mt.4.23mm_ifm">Algemene dynamische risicofactoren (indien van toepassing) en beloop risicomanagement</text:span></text:p>
      <text:p text:style-name="ifm_p_indent.-5mm_mleft.18mm_ifm">•<text:tab/>Hierbij wordt gekeken naar:</text:p>
      <text:p text:style-name="ifm_p_indent.-5mm_mleft.18mm_ifm">•<text:tab/><text:span text:style-name="ifm_span_font.italic_ifm">alcoholgebruik</text:span></text:p>
      <text:p text:style-name="ifm_p_indent.-5mm_mleft.18mm_ifm">•<text:tab/><text:span text:style-name="ifm_span_font.italic_ifm">softdruggebruik</text:span></text:p>
      <text:p text:style-name="ifm_p_indent.-5mm_mleft.18mm_ifm">•<text:tab/><text:span text:style-name="ifm_span_font.italic_ifm">harddrugsgebruik</text:span></text:p>
      <text:p text:style-name="ifm_p_indent.-5mm_mleft.18mm_ifm">•<text:tab/><text:span text:style-name="ifm_span_font.italic_ifm">attitude t.o.v. behandeling/begeleiding</text:span></text:p>
      <text:p text:style-name="ifm_p_indent.-5mm_mleft.18mm_ifm">•<text:tab/><text:span text:style-name="ifm_span_font.italic_ifm">copingvaardigheden</text:span></text:p>
      <text:p text:style-name="ifm_p_indent.-5mm_mleft.18mm_ifm">•<text:tab/><text:span text:style-name="ifm_span_font.italic_ifm">vijandigheid</text:span></text:p>
      <text:p text:style-name="ifm_p_indent.-5mm_mleft.18mm_ifm">•<text:tab/><text:span text:style-name="ifm_span_font.italic_ifm">impulsiviteit</text:span></text:p>
      <text:p text:style-name="ifm_p_indent.-5mm_mleft.18mm_ifm">•<text:tab/><text:span text:style-name="ifm_span_font.italic_ifm">overtreding voorwaarden</text:span></text:p>
      <text:p text:style-name="ifm_p_indent.-5mm_mleft.18mm_ifm">•<text:tab/><text:span text:style-name="ifm_span_font.italic_ifm">sociale en relationele vaardigheden</text:span></text:p>
      <text:p text:style-name="ifm_p_indent.-13mm_mleft.13mm_ifm">4a.2.<text:tab/><text:span text:style-name="ifm_span_font.bold_ifm">Specifieke/overige dynamische risicofactoren en beloop risicomanagement</text:span></text:p>
      <text:p text:style-name="ifm_p_indent.-13mm_mleft.13mm_ifm">4a.3.<text:tab/><text:span text:style-name="ifm_span_font.bold_ifm">Slachtoffergerichte voorwaarden</text:span></text:p>
      <text:p text:style-name="ifm_p_indent.-5mm_mleft.18mm_ifm">•<text:tab/>Slachtofferonderzoek/betalingsregeling slachtofferschuld</text:p>
      <text:p text:style-name="ifm_p_indent.-5mm_mleft.18mm_ifm">•<text:tab/>Kans op confrontatie met slachtoffer of nabestaanden</text:p>
      <text:p text:style-name="ifm_p_indent.-5mm_mleft.18mm_ifm">•<text:tab/>Het advies te verhuizen/elders te re-integreren bij zeer ernstige delicten, mede vanuit het oogpunt van zwaarwegende slachtofferbelangen.</text:p>
      <text:p text:style-name="ifm_p_indent.-13mm_mleft.13mm_ifm">4a.4.<text:tab/><text:span text:style-name="ifm_span_font.bold_ifm">Recidivegevaar</text:span></text:p>
      <text:p text:style-name="ifm_p_indent.-5mm_mleft.18mm_ifm">•<text:tab/>Conclusie met betrekking tot de duur van de begeleiding.</text:p>
      <text:p text:style-name="ifm_p_indent.-5mm_mleft.18mm_ifm">•<text:tab/>Recidive gevaar t.a.v. het TBS indexdelict. Uitspraak met betrekking tot het benodigde risicomanagement.</text:p>
      <text:h text:style-name="ifm_p_font.bold-italic_mt.5.08mm_page.keep-with-next_ifm" text:outline-level="5">Box<text:s/>5.<text:s/>Verlofplan</text:h>
      <text:p text:style-name="ifm_p_mt.4.23mm_indent.-11mm_mleft.11mm_ifm">5.1.<text:tab/><text:span text:style-name="ifm_span_font.bold_mt.4.23mm_ifm">Verlofplan</text:span></text:p>
      <text:p text:style-name="ifm_p_indent.0mm_mleft.11mm_ifm">Op [datum] heeft het (wnd.) hoofd van het FPC op advies van de multidisciplinaire vergadering <text:span text:style-name="ifm_span_font.italic_ifm">(advies uitgebracht d.d)</text:span> ingestemd met het verlofvoorstel van [naam patiënt].</text:p>
      <text:p text:style-name="ifm_p_indent.-5mm_mleft.16mm_ifm">•<text:tab/>Aangevraagde verlofvorm</text:p>
      <text:p text:style-name="ifm_p_indent.-5mm_mleft.16mm_ifm">•<text:tab/>Plaats van verlof in behandeling c.q. verlofdoelen in termen van behandeldoelen</text:p>
      <text:p text:style-name="ifm_p_indent.-5mm_mleft.16mm_ifm">•<text:tab/>Stappenplan</text:p>
      <text:p text:style-name="ifm_p_indent.-5mm_mleft.16mm_ifm">•<text:tab/>Verlofvoorwaarden</text:p>
      <text:p text:style-name="ifm_p_indent.-5mm_mleft.16mm_ifm">•<text:tab/>Relatie tot de uitgebrachte MD rapportages</text:p>
      <text:p text:style-name="ifm_p_indent.-5mm_mleft.16mm_ifm">•<text:tab/>Verloop van eventueel eerder verlof</text:p>
      <text:h text:style-name="ifm_p_font.bold-italic_mt.5.08mm_page.keep-with-next_ifm" text:outline-level="5">Box<text:s/>5a.<text:s/>Beschouwing FPC bij evaluatie proefverlof</text:h>
      <text:p text:style-name="ifm_p_mt.4.23mm_ifm"><text:span text:style-name="ifm_span_font.bold_mt.4.23mm_ifm">Verlofplan</text:span></text:p>
      <text:p text:style-name="ifm_p_mt.3.7mm_ifm">Op [datum] heeft het (wnd.) hoofd van het FPC op advies van de multidisciplinaire vergadering <text:span text:style-name="ifm_span_font.italic_ifm">(advies uitgebracht d.d)</text:span> ingestemd met het verlofvoorstel van [naam patiënt].</text:p>
      <text:p text:style-name="ifm_p_indent.-5mm_mleft.5mm_ifm">•<text:tab/>Relatie tot de uitgebrachte MD rapportages</text:p>
      <text:p text:style-name="ifm_p_indent.-5mm_mleft.5mm_ifm">•<text:tab/>Risico-inschatting van de reclassering per opgenomen voorwaarde</text:p>
      <text:p text:style-name="ifm_p_indent.-5mm_mleft.5mm_ifm">•<text:tab/>Bevindingen van het FPC</text:p>
      <text:p text:style-name="ifm_p_indent.-5mm_mleft.5mm_ifm">•<text:tab/>Conclusie van het FPC over de evaluatie en de voortzetting van het proefverlof op basis van het bovenstaande en mede gelet op de risicotaxatie in het kader van het recentste verlengingsadvies</text:p>
      <text:h text:style-name="ifm_p_font.bold-italic_mt.5.08mm_page.keep-with-next_ifm" text:outline-level="5">Box<text:s/>8.<text:s/>Samenvatting van de verlofaanvraag</text:h>
      <text:p text:style-name="ifm_p_mt.4.23mm_indent.-11mm_mleft.11mm_ifm">8.1.<text:tab/><text:span text:style-name="ifm_span_font.bold_mt.4.23mm_ifm">Motivatie patiënt</text:span></text:p>
      <text:p text:style-name="ifm_p_indent.-5mm_mleft.16mm_ifm">•<text:tab/>Rapportage en advies met patiënt besproken [datum]</text:p>
      <text:p text:style-name="ifm_p_indent.-11mm_mleft.11mm_ifm">8.2.<text:tab/><text:span text:style-name="ifm_span_font.bold_ifm">Samenvatting en datum VTC</text:span></text:p>
      <text:p text:style-name="ifm_p_indent.-11mm_mleft.11mm_ifm">8.3.<text:tab/><text:span text:style-name="ifm_span_font.bold_ifm">Meegestuurde bijlagen door FPC:</text:span></text:p>
      <text:h text:style-name="ifm_p_font.bold-italic_mt.5.08mm_page.keep-with-next_ifm" text:outline-level="5">Box<text:s/>8a.<text:s/>Bijlage evaluatie proefverlof</text:h>
      <text:p text:style-name="ifm_p_mt.4.23mm_ifm">Meegestuurde bijlagen door FPC:</text:p>
      <text:p text:style-name="ifm_p_indent.-5mm_mleft.5mm_ifm">•<text:tab/>risicotaxatie uit het verlengingsadvies</text:p>
      <text:h text:style-name="ifm_p_font.bold_mt.5.08mm_page.break-before_ifm" text:outline-level="3">TOELICHTING</text:h>
      <text:p text:style-name="ifm_p_mt.4.23mm_ifm">Deze aanpassing van de Verlofregeling TBS vindt plaats om diverse redenen.</text:p>
      <text:p text:style-name="ifm_p_mt.3.7mm_ifm">In de eerste plaats is het verlofformat, zoals opgenomen in de bijlage bij deze regeling, grondig herzien. Het huidige format leidt in de praktijk tot een grote variatie in omvang en inhoud van de verlofaanvragen, ondanks de voorgeschreven boxenstructuur. Met het nieuwe format is beoogd meer uniformiteit te brengen in de verlofaanvragen en daarmee de doelmatigheid van de verlofaanvraagprocedure te vergroten.</text:p>
      <text:p text:style-name="ifm_p_mt.3.7mm_ifm">Daarnaast is van deze wijziging van de Verlofregeling TBS gebruik gemaakt om enkele (tekstuele) onvolkomenheden te verhelpen.</text:p>
      <text:h text:style-name="ifm_p_font.bold_mt.5.08mm_page.keep-with-next_ifm" text:outline-level="4">Artikelsgewijs</text:h>
      <text:h text:style-name="ifm_p_font.bold-italic_mt.5.08mm_page.keep-with-next_ifm" text:outline-level="5">Artikel I, onder A, 1</text:h>
      <text:p text:style-name="ifm_p_mt.4.23mm_ifm">In dit artikel is opgenomen welke informatie moet worden verschaft door het hoofd FPC (de zogenaamde boxen) waarbij een tweetal nieuwe boxen is opgenomen: Box 0 ‘Samenvatting’ en Box 5a ‘Slachtofferonderzoek en maatschappelijke gevoeligheid’. De volgorde en nummering van de boxen is veranderd en een aantal boxen heeft een nieuwe naam en inhoud gekregen. Box 6 en 7 komen ook in dit nieuwe format niet voor, omdat deze bestemd zijn voor de verlenging van de maatregel.</text:p>
      <text:h text:style-name="ifm_p_font.bold-italic_mt.5.08mm_page.keep-with-next_ifm" text:outline-level="5">Artikel I, onder A, 2</text:h>
      <text:p text:style-name="ifm_p_mt.4.23mm_ifm">Dit artikel is aangescherpt om onduidelijkheid over de bruikbaarheid van de risicotaxatie te voorkomen.</text:p>
      <text:h text:style-name="ifm_p_font.bold-italic_mt.5.08mm_page.keep-with-next_ifm" text:outline-level="5">Artikel 1, onder E t/m H</text:h>
      <text:p text:style-name="ifm_p_mt.4.23mm_ifm">Deze wijzigingen zijn opgenomen omdat de desbetreffende bepalingen konden vervallen. Deze bepalingen zijn nu opgenomen in het nieuwe format dat als bijlage is gevoegd bij deze regeling.</text:p>
      <text:h text:style-name="ifm_p_font.bold-italic_mt.5.08mm_page.keep-with-next_ifm" text:outline-level="5">Artikel I, onder J</text:h>
      <text:p text:style-name="ifm_p_mt.4.23mm_ifm">Dit artikel is aangepast in die zin dat door het opnemen van de uitzondering van het zesde lid van artikel 2, nu duidelijk uit de regeling blijkt dat ook incidenteel verlof in het buitenland niet mogelijk is.</text:p>
      <text:h text:style-name="ifm_p_font.bold-italic_mt.5.08mm_page.keep-with-next_ifm" text:outline-level="5">Artikel I, onder K</text:h>
      <text:p text:style-name="ifm_p_mt.4.23mm_ifm">Dit betreft een aanpassing aan de wettelijke terminologie, die luidt: ongeoorloofde afwezigheid.</text:p>
      <text:h text:style-name="ifm_p_font.bold-italic_mt.5.08mm_page.keep-with-next_ifm" text:outline-level="5">Artikel I, onder L</text:h>
      <text:p text:style-name="ifm_p_mt.4.23mm_ifm">De belangrijkste wijzigingen in het verlofformat hebben betrekking op de volgende aspecten.</text:p>
      <text:p text:style-name="ifm_p_ifm">In het nieuwe format wordt een scherpere focus gelegd op de opbouw van het resocialisatietraject, de beschermende factoren en het risicomanagement. Daarnaast is het Beleidskader libidoremmende middelen in de tbs, van 29 november 2012, in het nieuwe format verwerkt.</text:p>
      <text:p text:style-name="ifm_p_mt.3.7mm_ifm">In het nieuwe format zijn enkele bestaande en nieuwe slachtoffergerelateerde vragen samengevoegd ten behoeve van het slachtofferonderzoek. Hiervoor is een nieuwe box (box 5a) ingericht. Elke verlofaanvraag bevat een volledig slachtofferonderzoek en een heldere afweging tussen slachtofferbelangen en resocialisatiebelangen van de ter beschikking gestelde.</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1</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1</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4 januari 2014 houdende wijziging van de Verlofregeling TBS in verband met een wijziging van de bijlage en enkele tekstuele aanpass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4-158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3, achtste lid en 54, vijfde lid, Reglement verpleging ter ebschikking gestelden.</meta:user-defined>
    <meta:user-defined meta:name="DC.title">Regeling van de Staatssecretaris van Veiligheid en Justitie van 14 januari 2014 houdende wijziging van de Verlofregeling TBS in verband met een wijziging van de bijlage en enkele tekstuele aanpassingen</meta:user-defined>
    <meta:user-defined meta:name="DCTERMS.alternative"/>
    <meta:user-defined meta:name="DCTERMS.W3CDTF/OVERHEIDop.datumOndertekening">2014-01-14</meta:user-defined>
    <meta:user-defined meta:name="DCTERMS.W3CDTF/DCTERMS.available">2014-02-12</meta:user-defined>
    <meta:user-defined meta:name="OVERHEIDop.Ruimtelijkplan/OVERHEIDop.bekendmakingBetreffendePlan"/>
  </office:meta>
</office:document-meta>
</file>