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oor het Stichting Het Geldersch Landschap, Rijkswaterstaat</text:h>
      <text:h text:style-name="ifm_p_font.bold_mt.7.4mm_page.keep-with-next_ifm" text:outline-level="4">BEKENDMAKING</text:h>
      <text:h text:style-name="ifm_p_font.bold-italic_mt.5.08mm_page.keep-with-next_ifm" text:outline-level="5">Besluit Waterwet</text:h>
      <text:p text:style-name="ifm_p_mt.4.23mm_ifm">De Minister van Infrastructuur en Milieu maakt, ter voldoening aan de Algemene wet bestuursrecht, het volgende bekend.</text:p>
      <text:p text:style-name="ifm_p_mt.3.7mm_ifm">Bij besluit van 10 januari 2014, RWS-2014/1235, is aan Stichting Het Geldersch Landschap een vergunning verleend op grond van de Waterwet. De watervergunning betreft het inrichten van een natuurvriendelijke oever, poel, bos (es, wilg en eik) en beplantingen (mantelstruik en zachthoutstruwelen) ‘Landschappelijke Inrichting Hoenwaard’ op de percelen kadastraal bekend gemeente Hattem, sectie I, nummers 163, 167, 168, 272 en 90 aan de linkeroever van de IJssel, nabij kmr. 973,000 in de gemeente Hattem.</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3 januari 2014, voor een periode van zes weken, ter inzage ten kantore van:</text:p>
      <text:p text:style-name="ifm_p_indent.-5mm_mleft.5mm_ifm">–<text:tab/>gemeente Hattem, Markt 1 te Hattem, op werkdagen van 9.00 uur tot 16.00 uur;</text:p>
      <text:p text:style-name="ifm_p_indent.-5mm_mleft.5mm_ifm">–<text:tab/>waterschap Vallei en Veluwe, Steenbokstraat 10 te Apeldoorn, op werkdagen van 9.00 uur tot 16.00 uur;</text:p>
      <text:p text:style-name="ifm_p_indent.-5mm_mleft.5mm_ifm">–<text:tab/>Rijkswaterstaat Oost-Nederland, afdeling Vergunningverlening, Eusebiusbuitensingel 66 in Arnhem, op werkdagen van 9.00 uur tot 16.00 uur.</text:p>
      <text:h text:style-name="ifm_p_font.italic_mt.5.08mm_page.keep-with-next_ifm" text:outline-level="6">Beroep</text:h>
      <text:p text:style-name="ifm_p_mt.4.23mm_ifm">Tegen bovengenoemd besluit kan tot en met 5 maart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h text:style-name="ifm_p_font.italic_mt.5.08mm_page.keep-with-next_ifm" text:outline-level="6">Inwerkingtreding besluit</text:h>
      <text:p text:style-name="ifm_p_mt.4.23mm_ifm">Het besluit treedt in werking op 6 maart 2014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mevrouw S. Sammar van Rijkswaterstaat Oost-Nederland, telefonisch bereikbaar via nummer 06 – 52 67 90 10.</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voor het Stichting Het Geldersch Landscha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voor het Stichting Het Geldersch Landschap, Rijkswaterstaat</meta:user-defined>
    <meta:user-defined meta:name="DCTERMS.W3CDTF/DCTERMS.available">2014-01-22</meta:user-defined>
    <meta:user-defined meta:name="OVERHEIDop.Ruimtelijkplan/OVERHEIDop.bekendmakingBetreffendePlan"/>
  </office:meta>
</office:document-meta>
</file>