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7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77</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15777-001.png" xlink:show="embed" xlink:type="simple"/></draw:frame>Concept-omgevingsvergunning en MER-besluit Windpark Nieuwe Waterweg, Rotterdam
      </text:h>
      <text:h text:style-name="ifm_p_font.bold_mt.11.1mm_page.keep-with-next_ifm" text:outline-level="4">Kennisgeving</text:h>
      <text:p text:style-name="ifm_p_mt.4.23mm_ifm">Burgemeester en wethouders van de gemeente Rotterdam maken bekend dat zij op grond van artikel 2.12, lid 1, sub a, onder 3 van de Wet algemene bepalingen omgevingsrecht voornemens zijn een omgevingsvergunning te verlenen voor het project <text:span text:style-name="ifm_span_font.bold_mt.4.23mm_ifm">“Windpark Nieuwe Waterweg”</text:span>.</text:p>
      <text:h text:style-name="ifm_p_font.bold-italic_mt.5.08mm_page.keep-with-next_ifm" text:outline-level="5">Inhoud aanvraag</text:h>
      <text:p text:style-name="ifm_p_mt.4.23mm_ifm">De aanvraag betreft het plaatsen van 8 windturbines langs de Nieuwe Waterweg. De 8 windturbines hebben een gezamenlijk vermogen van circa 24 MW. De locatie van het windpark ligt aan de noordzijde van de Nieuwe Waterweg. Eén windturbine komt ten westen van de Maeslantkering, de overige 7 turbines zijn in een lijnopstelling gepland aan de oostzijde van de Maeslantkering. De masthoogte bedraagt maximaal 119 meter, de rotordiameter bedraagt maximaal 112 meter en de tiphoogte bedraagt maximaal 175 meter. Dit project valt onder de Crisis- en herstelwet</text:p>
      <text:p text:style-name="ifm_p_mt.3.7mm_ifm">Voor dit project is een Milieueffectrapport (MER) opgesteld, waarin de milieueffecten op de omgeving van de aangevraagde activiteit in beeld zijn gebracht.</text:p>
      <text:h text:style-name="ifm_p_font.bold-italic_mt.5.08mm_page.keep-with-next_ifm" text:outline-level="5">Ter inzage</text:h>
      <text:p text:style-name="ifm_p_mt.4.23mm_ifm">De ontwerp-omgevingsvergunning met het MER en de bijbehorende stukken zijn beschikbaar via de gemeentelijke website www.rotterdam.nl/omgevingsvergunning. De stukken kunnen dan vervolgens worden geraadpleegd in de rechterrij onder ‘plannen in uitgebreide procedure’.</text:p>
      <text:p text:style-name="ifm_p_mt.3.7mm_ifm">U kunt de ontwerp-omgevingsvergunning met het MER en de bijbehorende stukken tevens tijdens openingstijden inzien bij:</text:p>
      <text:p text:style-name="ifm_p_ifm">Gemeente Rotterdam, Cluster Stadsontwikkeling, Galvanistraat 15, 3029 AD te Rotterdam (na telefonische afspraak 010 – 489 5241)</text:p>
      <text:p text:style-name="ifm_p_ifm">Gemeente Maassluis, Koningshoek 93.050 te Maassluis</text:p>
      <text:p text:style-name="ifm_p_ifm">Gemeente Westland, Stokdijkkade 2 te Naaldwijk (na telefonische afspraak: 14 0174)</text:p>
      <text:p text:style-name="ifm_p_ifm">DCMR Milieudienst Rijnmond, Parallelweg 1 te Schiedam (buiten de termijn van terinzagelegging en en na kantoortijd uitsluitend na telefonische afspraak: 010 – 246 86 21)</text:p>
      <text:h text:style-name="ifm_p_font.bold-italic_mt.5.08mm_page.keep-with-next_ifm" text:outline-level="5">Zienswijzen</text:h>
      <text:p text:style-name="ifm_p_mt.4.23mm_ifm">Gedurende de inzagetermijn, die loopt van <text:span text:style-name="ifm_span_font.bold_mt.4.23mm_ifm">vrijdag 23 mei 2014 tot en met donderdag 3 juli 2014</text:span> kunt u over dit voornemen schriftelijk gemotiveerde, zienswijzen kenbaar maken aan het college van burgemeester en wethouders van Rotterdam door tussenkomst van Stadsontwikkeling/afdeling Vergunningen/Team JZ, postbus 6575, 3002 AN Rotterdam, onder vermelding van kenmerk OMV. 14.02.00350.</text:p>
      <text:p text:style-name="ifm_p_ifm">(De zienswijzen op het milieueffectrapport kunnen slechts betrekking hebben op de inhoud van het milieueffectrapport, het niet voldoen van het milieueffectrapport aan de bij of krachtens artikel 7.23 (Wet milieubeheer) gestelde regels dan wel op onjuistheden die het rapport bevat)</text:p>
      <text:p text:style-name="ifm_p_mt.3.7mm_ifm">Tevens kunnen gedurende deze termijn door een ieder mondeling gemotiveerde zienswijzen kenbaar worden gemaakt. Degenen die mondeling willen reageren kunnen dat, na telefonische afspraak, doen ten kantore van Stadsontwikkeling, Galvanistraat 15 (Europoint II). Voor het maken van een afspraak kunt u 010 – 489 5241 bellen.</text:p>
      <text:p text:style-name="ifm_p_mt.3.7mm_ifm">Degenen die al eerder (tussen 11 april en 22 mei 2014) een zienswijze hebben ingediend hoeven dat niet opnieuw te doen.</text:p>
      <text:p text:style-name="ifm_p_font.italic_mt.3.7mm_ifm">
                  Rotterdam,
                   21 mei 2014
               </text:p>
      <text:p text:style-name="ifm_p_font.italic_mt.3.7mm_ifm">Burgemeester en wethouders voornoemd</text:p>
      <text:p text:style-name="ifm_p_mt.3.7mm_ifm">Zaaknummer OMV14.02.00350, DCMR nr. 98446894, DMS nr. 217497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777</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777</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cept-omgevingsvergunning en MER-besluit Windpark Nieuwe Waterweg, Rotterdam</dc:title>
    <meta:user-defined meta:name="OVERHEID.Gemeente/DC.creator">Rott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ncept-omgevingsvergunning en MER-besluit Windpark Nieuwe Waterweg, Rotterdam</meta:user-defined>
    <meta:user-defined meta:name="DCTERMS.alternative">Concept-omgevingsvergunning en MER-besluit Windpark Nieuwe Waterweg, Rotterdam</meta:user-defined>
    <meta:user-defined meta:name="DCTERMS.W3CDTF/DCTERMS.available">2014-06-04</meta:user-defined>
    <meta:user-defined meta:name="OVERHEIDop.Ruimtelijkplan/OVERHEIDop.bekendmakingBetreffendePlan"/>
  </office:meta>
</office:document-meta>
</file>