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75</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Prinses Margrietkazerne (27B05), DCMR Milieudienst Rijnmond</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omgevingsvergunning is verleend.</text:p>
      <text:p text:style-name="ifm_p_mt.3.7mm_ifm">Bedrijf: Prinses Margrietkazerne (27B05)</text:p>
      <text:p text:style-name="ifm_p_ifm">Locatie: Kolonel D.J. Teesweg, 8091 AT Wezep (gemeente Oldenbroek)</text:p>
      <text:p text:style-name="ifm_p_ifm">Activiteit: Bouwen</text:p>
      <text:p text:style-name="ifm_p_ifm">Voor: Het plaatsen van drie magazijnen in gebouw 95</text:p>
      <text:p text:style-name="ifm_p_ifm">Aanvraagdatum: 10 april 2014</text:p>
      <text:p text:style-name="ifm_p_ifm">Besluitdatum: 27 mei 2014</text:p>
      <text:p text:style-name="ifm_p_ifm">Bekendmaking: 27 mei 2014</text:p>
      <text:p text:style-name="ifm_p_ifm">Zaaknummer: 98449956</text:p>
      <text:h text:style-name="ifm_p_font.italic_mt.5.08mm_page.keep-with-next_ifm" text:outline-level="6">Inzage</text:h>
      <text:p text:style-name="ifm_p_mt.4.23mm_ifm">De beschikking en de bijbehorende stukken zijn op verzoek beschikbaar en op te vragen bij de DCMR Milieudienst Rijnmond.</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text:p>
      <text:p text:style-name="ifm_p_mt.3.7mm_ifm">het Ministerie van Infrastructuur en Milieu, p/a DCMR Milieudienst Rijnmond, o.v.v. AWB-bezwaar, Postbus 843, 3100 AV Schiedam.</text:p>
      <text:h text:style-name="ifm_p_font.italic_mt.5.08mm_page.keep-with-next_ifm" text:outline-level="6">Inlichtingen</text:h>
      <text:p text:style-name="ifm_p_mt.4.23mm_ifm">De heer <text:span text:style-name="ifm_span_font.bold_mt.4.23mm_ifm">A. van de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DMS-nummer: 217834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775</text:span><text:tab/>1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775</text:span><text:tab/>1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chikking Prinses Margrietkazerne (27B05),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7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75</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chikking Prinses Margrietkazerne (27B05), DCMR Milieudienst Rijnmond</meta:user-defined>
    <meta:user-defined meta:name="DCTERMS.W3CDTF/DCTERMS.available">2014-06-10</meta:user-defined>
    <meta:user-defined meta:name="OVERHEIDop.Ruimtelijkplan/OVERHEIDop.bekendmakingBetreffendePlan"/>
  </office:meta>
</office:document-meta>
</file>