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vier de Waal; kennisgeving ontwerpbesluit Waterwet en het voornemen vaststelling Gebiedsspecifiek Beleid Zandwinplas Oosterhoutse Waarden, Rijkswaterstaat</text:h>
      <text:h text:style-name="ifm_p_font.bold_mt.7.4mm_page.keep-with-next_ifm" text:outline-level="4">BEKENDMAKING</text:h>
      <text:h text:style-name="ifm_p_font.bold-italic_mt.5.08mm_page.keep-with-next_ifm" text:outline-level="5">Ontwerp-Watervergunning en Nota Bodembeheer</text:h>
      <text:p text:style-name="ifm_p_mt.4.23mm_ifm">De Minister van Infrastructuur en Milieu maakt, ter voldoening aan afdeling 3.4 van de Algemene wet bestuursrecht, het volgende bekend.</text:p>
      <text:p text:style-name="ifm_p_mt.3.7mm_ifm">Op 21 juni 2013 is door de gemeente Nijmegen een aanvraag voor een Watervergunning ingediend (zaaknummer Wtw 13088) voor het maken en behouden van werken ten behoeve van de herinrichting van de Oosterhoutse Waarden aan de rechteroever van de Waal tussen kmr 886.000 en kmr 888.430 in de gemeente Nijmegen.</text:p>
      <text:p text:style-name="ifm_p_ifm">De Minister van Infrastructuur en Milieu heeft het voornemen om de Watervergunning te verlenen.</text:p>
      <text:p text:style-name="ifm_p_mt.3.7mm_ifm">En op 26 juni 2013 heeft de gemeente Nijmegen een verzoek ingediend om vaststelling van gebiedsspecifiek beleid (Nota Bodembeheer), conform artikel 45 van het Besluit bodemkwaliteit, betreffende Gebiedsspecifiek Beleid ‘Zandwinplas Oosterhoutse Waarden’.</text:p>
      <text:p text:style-name="ifm_p_ifm">Het voornemen bestaat om de Nota Bodembeheer conform het verzoek vast te stellen.</text:p>
      <text:h text:style-name="ifm_p_font.italic_mt.5.08mm_page.keep-with-next_ifm" text:outline-level="6">Terinzagelegging</text:h>
      <text:p text:style-name="ifm_p_mt.4.23mm_ifm">De ontwerp-Watervergunning en het ontwerp-vaststellingsbesluit met de overige stukken liggen gedurende 6 weken, vanaf 23 januari 2014 tot en met 5 maart 2014, ter inzage op de volgende adressen:</text:p>
      <text:p text:style-name="ifm_p_indent.-7mm_mleft.7mm_ifm">1.<text:tab/>Rijkswaterstaat Oost-Nederland, afdeling NOVV, Eusebiusbuitensingel 66 te Arnhem, op werkdagen van 9.00 uur tot 16.00 uur;</text:p>
      <text:p text:style-name="ifm_p_indent.-7mm_mleft.7mm_ifm">2.<text:tab/>gemeente Nijmegen, bezoekadres Stadswinkel Mariënburg 75, 6511 PS Nijmegen, van maandag t/m vrijdag van 9.00 uur tot 17.00 uur (op donderdag tot 20.00 uur).</text:p>
      <text:h text:style-name="ifm_p_font.italic_mt.5.08mm_page.keep-with-next_ifm" text:outline-level="6">Zienswijzen</text:h>
      <text:p text:style-name="ifm_p_mt.4.23mm_ifm">Eenieder kan binnen de bovengenoemde termijn zijn/haar zienswijzen hieromtrent mondeling of schriftelijk kenbaar maken bij Rijkswaterstaat Oost-Nederland, afdeling NOVV, Postbus 9070, 6800 ED Arnhem. Voor nadere informatie kunt u contact opnemen met afdeling NOVV Vergunningverlening, telefoon 026 – 368 87 02.</text:p>
      <text:h text:style-name="ifm_p_font.italic_mt.5.08mm_page.keep-with-next_ifm" text:outline-level="6">Inlichtingen</text:h>
      <text:p text:style-name="ifm_p_mt.4.23mm_ifm">Voor het verkrijgen van inlichtingen en/of (tegen betaling) van kopieën van de ter inzage gelegde stukken kan men zich wenden tot de hiervoor onder 1 genoemde instantie.</text:p>
      <text:p text:style-name="ifm_p_font.italic_mt.3.7mm_ifm">
                  Arnhem,
                   14 januari 2014
               </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76</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76</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vier de Waal; kennisgeving ontwerpbesluit Waterwet en het voornemen vaststelling Gebiedsspecifiek Beleid Zandwinplas Oosterhoutse Waar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Rivier de Waal; kennisgeving ontwerpbesluit Waterwet en het voornemen vaststelling Gebiedsspecifiek Beleid Zandwinplas Oosterhoutse Waarden, Rijkswaterstaat</meta:user-defined>
    <meta:user-defined meta:name="DCTERMS.W3CDTF/DCTERMS.available">2014-01-22</meta:user-defined>
    <meta:user-defined meta:name="OVERHEIDop.Ruimtelijkplan/OVERHEIDop.bekendmakingBetreffendePlan"/>
  </office:meta>
</office:document-meta>
</file>