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5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4</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4-1574-001.png" xlink:show="embed" xlink:type="simple"/></draw:frame>Vastgesteld bestemmingsplan ‘Californië 1’, (NL.IMRO.1507.BPGRCALIFORNIE1-VA01), Horst aan de Maas</text:h>
      <text:p text:style-name="ifm_p_mt.11.1mm_ifm">Burgemeester en wethouders van Horst aan de Maas maken ter voldoening aan het bepaalde in artikel 3.8 en 6.14 Wet ruimtelijke ordening bekend dat het bestemmingsplan "Californië 1", (NL.IMRO.1507.BPGRCALIFORNIE1-VA01) ter inzage ligt, zoals dit door de gemeenteraad op 17 december 2013 gewijzigd is vastgesteld.</text:p>
      <text:p text:style-name="ifm_p_mt.3.7mm_ifm">Dit bestemmingsplan heeft betrekking op het gebied dat globaal wordt begrensd door de Horsterweg en de Sevenumseweg.</text:p>
      <text:p text:style-name="ifm_p_ifm">Het belangrijkste doel van het bestemmingsplan is om de gewenste glastuinbouwontwikkeling mogelijk te maken.</text:p>
      <text:h text:style-name="ifm_p_font.bold_mt.5.08mm_page.keep-with-next_ifm" text:outline-level="4">Gewijzigde vaststelling</text:h>
      <text:p text:style-name="ifm_p_mt.4.23mm_ifm">De belangrijkste wijzigingen die de raad bij vaststelling heeft aangebracht ten opzichte van het ontwerp-bestemmingsplan betreffen:</text:p>
      <text:p text:style-name="ifm_p_indent.-7mm_mleft.7mm_ifm">1.<text:tab/>De bestemming “Verkeer” heeft onder meer een afwateringsfunctie. De sloten gelegen in deze bestemming werden niet beschermd tegen ongewenst dempen. Er is een regeling toegevoegd aan deze bestemming om demping enkel mogelijk te maken met een omgevingsvergunning van B&amp;W.</text:p>
      <text:p text:style-name="ifm_p_indent.-7mm_mleft.7mm_ifm">2.<text:tab/>Een feitelijk gebruikte weg, niet zijnde een openbare weg kreeg de bestemming “Water”. Dit is niet in overeenstemming met het feitelijk, legaal, gebruik. Deze bestemming werd aangepast zodat feitelijk gebruik van de weg blijft voortbestaan.</text:p>
      <text:p text:style-name="ifm_p_indent.-7mm_mleft.7mm_ifm">3.<text:tab/>Het bedrijf aan de Sevenumseweg 4 heeft feitelijk 2 woningen (legaal). In het plan werd maar 1 woning toegestaan. Dit is aangepast in het bestemmingsplan.</text:p>
      <text:p text:style-name="ifm_p_indent.-7mm_mleft.7mm_ifm">4.<text:tab/>Het beleid met betrekking tot huisvesting van arbeidsmigranten was niet 1 op 1 overgenomen. Dit is aangepast in het bestemmingsplan door het wel 1 op 1 over te nemen.</text:p>
      <text:p text:style-name="ifm_p_indent.-7mm_mleft.7mm_ifm">5.<text:tab/>Er wordt een binnenplanse afwijkingsmogelijkheid opgenomen bij de bestemming “Bedrijf” om een bedrijfsverzamelgebouw mogelijk te maken.</text:p>
      <text:p text:style-name="ifm_p_indent.-7mm_mleft.7mm_ifm">6.<text:tab/>De bestemming “Bedrijf” wordt gekoppeld aan een bedrijfscategorie van maximaal 1 of 2 conform de richtlijnen van de VNG 'Bedrijven en milieuzonering'.</text:p>
      <text:p text:style-name="ifm_p_indent.-7mm_mleft.7mm_ifm">7.<text:tab/>De bestemming “Water” werd aangevuld met de voorwaarde dat dat ter plaatse van de aanduiding 'waterberging' de Keur van het Waterschap Peel en Maasvallei geldt.</text:p>
      <text:p text:style-name="ifm_p_indent.-7mm_mleft.7mm_ifm">8.<text:tab/>De bestemmingen “Water”, “Groen” en “Verkeer” zuidwest op de verbeelding werd aangepast ter correctie.</text:p>
      <text:p text:style-name="ifm_p_mt.3.7mm_ifm">Een uitgebreide beschrijving van de wijzigingen is terug te vinden in het zienswijzenrapport.</text:p>
      <text:h text:style-name="ifm_p_font.bold_mt.5.08mm_page.keep-with-next_ifm" text:outline-level="4">Ter inzage</text:h>
      <text:p text:style-name="ifm_p_mt.4.23mm_ifm">De stukken die betrekking hebben op deze publicatie liggen ter inzage met ingang van de dag na de publicatiedatum gedurende 6 weken in de informatiehoek van het gemeentehuis, Wilhelminaplein 6 in Horst. Openingstijden informatiehoek: ma. van 8.00 tot 20.00 uur en di. t/m vr. van 8.00 tot 17.00 uur. Wanneer u de stukken op een ander tijdstip wilt inzien, kunt u contact opnemen met de gemeente, tel. (077)477 97 77.</text:p>
      <text:p text:style-name="ifm_p_ifm">Wanneer u een toelichting wenst bij de ter inzage liggende stukken, houdt dan rekening met de kantoortijden.</text:p>
      <text:p text:style-name="ifm_p_mt.3.7mm_ifm">De stukken kunnen ook geraadpleegd worden op de gemeentelijke website  www.horstaandemaas.nl en via www.ruimtelijkeplannen.nl</text:p>
      <text:h text:style-name="ifm_p_font.bold_mt.5.08mm_page.keep-with-next_ifm" text:outline-level="4">Exploitatie</text:h>
      <text:p text:style-name="ifm_p_mt.4.23mm_ifm">Tussen de gemeente en de initiatiefnemer is een anterieure overeenkomst gesloten. Door middel van deze overeenkomst verhaalt de gemeente de kosten die voor de planvorming uitgevoerd moeten worden in het openbare gebied, de planprocedure- en planbegeleidingskosten en de eventuele bijdragen aan het fonds bovenwijkse voorzieningen op de initiatiefnemer.</text:p>
      <text:h text:style-name="ifm_p_font.bold_mt.5.08mm_page.keep-with-next_ifm" text:outline-level="4">Milieueffectrapportage</text:h>
      <text:p text:style-name="ifm_p_mt.4.23mm_ifm">Bij vaststelling van het vigerende bestemmingsplan “Projectvestiging Glastuinbouw Californië” in 2007 is een milieueffectrapport (m.e.r.) opgesteld. In het nieuwe bestemmingsplan is sprake van kleine wijzigingen ten opzichte van het vigerende bestemmingsplan, welke niet leiden tot belangrijke nadelige gevolgen voor het milieu. Derhalve behoeft geen nieuwe m.e.r. te worden opgesteld en kan volstaan worden met een vormvrije m.e.r.-beoordeling. Deze beoordeling is gedaan en neergelegd in de aanmeldingsnotitie ten behoeve van de m.e.r.-beoordeling.</text:p>
      <text:h text:style-name="ifm_p_font.bold_mt.5.08mm_page.keep-with-next_ifm" text:outline-level="4">Beroep</text:h>
      <text:p text:style-name="ifm_p_mt.4.23mm_ifm">Binnen 6 weken nadat het besluit bekend is gemaakt, kan daartegen beroep worden ingesteld bij de Afdeling bestuursrechtspraak van de Raad van State, Postbus 20019, 2500 EA, ’s-Gravenhage (tel.: (070)426 44 26, internet: www.raadvanstate.nl).</text:p>
      <text:p text:style-name="ifm_p_mt.3.7mm_ifm">Deze mogelijkheid staat open voor belanghebbenden:</text:p>
      <text:p text:style-name="ifm_p_indent.-5mm_mleft.5mm_ifm">•<text:tab/>die zienswijzen hebben ingebracht tegen het ontwerpbesluit;</text:p>
      <text:p text:style-name="ifm_p_indent.-5mm_mleft.5mm_ifm">•<text:tab/>die het niet eens zijn met wijzigingen die ten opzichte van het ontwerpbesluit zijn aangebracht;</text:p>
      <text:p text:style-name="ifm_p_indent.-5mm_mleft.5mm_ifm">•<text:tab/>die kunnen aantonen dat zij redelijkerwijs niet tot het indienen van zienswijzen in staat zijn geweest.</text:p>
      <text:h text:style-name="ifm_p_font.bold_mt.5.08mm_page.keep-with-next_ifm" text:outline-level="4">Crisis- en herstelwet</text:h>
      <text:p text:style-name="ifm_p_mt.4.23mm_ifm">Op grond van artikel 11 van het Besluit uitvoering Crisis- en herstelwet wordt vermeld dat afdeling 2 van hoofdstuk 1 van de Crisis- en herstelwet op het besluit van toepassing is. Dit betekent dat:</text:p>
      <text:p text:style-name="ifm_p_indent.-7mm_mleft.7mm_ifm">a.<text:tab/>de beroepsgronden in het beroepschrift worden opgenomen;</text:p>
      <text:p text:style-name="ifm_p_indent.-7mm_mleft.7mm_ifm">b.<text:tab/>het beroep niet-ontvankelijk wordt verklaard, indien binnen de beroepstermijn geen gronden zijn ingediend, en</text:p>
      <text:p text:style-name="ifm_p_indent.-7mm_mleft.7mm_ifm">c.<text:tab/>deze na afloop van de beroepstermijn niet meer kunnen worden aangevuld.</text:p>
      <text:h text:style-name="ifm_p_font.bold_mt.5.08mm_page.keep-with-next_ifm" text:outline-level="4">Voorlopige voorziening artikel 8.4 Wet ruimtelijke ordening</text:h>
      <text:p text:style-name="ifm_p_mt.4.23mm_ifm">Het indienen van een beroepschrift betekent niet dat het vastgestelde bestemmingsplan niet in werking kan treden. Om de werking van het besluit op te schorten moet een voorlopige voorziening aangevraagd worden. Een verzoek hiertoe kan (in geval van onverwijlde spoed en alleen in combinatie met een beroepsschrift) worden ingediend bij de Voorzitter van de Afdeling Bestuursrechtspraak van de Raad van State, Postbus 20019, 2500 EA, ’s-Gravenhage.</text:p>
      <text:h text:style-name="ifm_p_font.bold_mt.5.08mm_page.keep-with-next_ifm" text:outline-level="4">Meer informatie</text:h>
      <text:p text:style-name="ifm_p_mt.4.23mm_ifm">Deze informatie is ook terug te vinden op www.horstaandemaas.nl (zie bekendmakingen). Voor meer informatie kunt u ook terecht bij afdeling Ruimte, Team Ruimtelijke Ontwikkeling tel. (077) 477 97 77.</text:p>
      <text:h text:style-name="ifm_p_font.bold_mt.5.08mm_page.keep-with-next_ifm" text:outline-level="4">Het is niet mogelijk uw reactie per email in te dienen</text:h>
      <text:p text:style-name="ifm_p_mt.4.23mm_ifm">Houdt u er rekening mee dat officiële reacties op procedures ondertekend moeten worden en daarom niet per email ingediend kunnen worden.</text:p>
      <text:p text:style-name="ifm_p_font.italic_mt.3.7mm_ifm">
                  Horst,
                   22 januari 2014
               </text:p>
      <text:p text:style-name="ifm_p_font.italic_mt.3.7mm_ifm">Burgemeester en wethouders van Horst aan de Maas,<text:line-break/>C.H.C. van<text:s/>Rooij,<text:line-break/>burgemeester</text:p>
      <text:p text:style-name="ifm_p_font.italic_mt.3.7mm_ifm"><text:line-break/>A.P.M. ter<text:s/>Voer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74</text:span><text:tab/>23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74</text:span><text:tab/>23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Californië 1’, (NL.IMRO.1507.BPGRCALIFORNIE1-VA01), Horst aan de Maas</dc:title>
    <meta:user-defined meta:name="OVERHEID.Gemeente/DC.creator">Horst aan de Maa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5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7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Californië 1’, (NL.IMRO.1507.BPGRCALIFORNIE1-VA01), Horst aan de Maas</meta:user-defined>
    <meta:user-defined meta:name="DCTERMS.alternative">Vastgesteld bestemmingsplan ‘Californië 1’, (NL.IMRO.1507.BPGRCALIFORNIE1-VA01), Horst aan de Maas</meta:user-defined>
    <meta:user-defined meta:name="DCTERMS.W3CDTF/DCTERMS.available">2014-01-23</meta:user-defined>
    <meta:user-defined meta:name="OVERHEIDop.Ruimtelijkplan/OVERHEIDop.bekendmakingBetreffendePlan">NL.IMRO.1507.BPGRCALIFORNIE1-VA01</meta:user-defined>
  </office:meta>
</office:document-meta>
</file>