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723" office:value-type="string" text:name="OVERHEIDop.publicationIssue"/>
        <text:user-field-decl office:value-type="date" text:name="DCTERMS.W3CDTF/DCTERMS.available" office:date-value="2014-06-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MAATREGEL BOTERSLOOT<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otersloot (Centrum)</text:span></text:h>
            <text:p text:style-name="considerans.al">De manager Parkeervoorzieningen Stadsbeheer,</text:p>
            <text:h text:outline-level="1" text:style-name="tussenkop-vet"><text:span text:style-name="nadruk-vet">Overwegende</text:span><text:span text:style-name="nadruk-vet"> dat</text:span><text:span text:style-name="nadruk-vet">,</text:span></text:h>
            <text:p text:style-name="considerans.al">aan de Botersloot voor het complex ‘’Statendam’’ (pandnummers 12 t/m 262) een rijloper ten behoeve van de ontsluiting van de parkeergarage van dit complex is ingericht;</text:p>
            <text:p text:style-name="considerans.al">op deze rijloper regelmatig wordt geparkeerd;</text:p>
            <text:p text:style-name="considerans.al">hiermee de bereikbaarheid van de garage wordt belemmerd;</text:p>
            <text:p text:style-name="considerans.al">het wenselijk is om voor deze rijloper een stopverbod in te stellen middels het aanbrengen van een gele doorgetrokken streep aan de zuidzijde ervan;</text:p>
            <text:p text:style-name="considerans.al">deze maatregel, gelet op artikel 2 van de Wegenverkeerswet, strekt tot:</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District Stad, Centrum) en Stadsbeheer Centrum, waarbij te kennen is gegeven dat met de voorgestelde verkeersmaatregel wordt ingestemd;</text:p>
            <text:p text:style-name="considerans.al"><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 tot het instellen van een stopverbod middels het aanbrengen van een gele doorgetrokken streep aan de Botersloot; het zuidelijk deel van de rijloper die leidt naar de ingang van de parkeergarage van bovenvermeld complex;</text:p>
              </text:list-item>
              <text:list-item>
                <text:number>•</text:number>
                <text:p text:style-name="al-first"> tot het intrekken van het besluit van 15 oktober 2013 tot het instellen van een parkeerverbod (kenmerk STZ nr. 13/10841).</text:p>
              </text:list-item>
            </text:list>
            <text:p text:style-name="al-first">Rotterdam, 28 mei 2014</text:p>
            <text:p text:style-name="al">Namens het college van burgemeester en wethouders,</text:p>
            <text:p text:style-name="al">de manager Parkeervoorzieningen Stadsbeheer,</text:p>
            <text:p text:style-name="al">P.van der Waal</text:p>
            <text:h text:outline-level="1" text:style-name="tussenkop-vet"><text:span text:style-name="nadruk-vet">Vervolg verkeersbesluit </text:span><text:span text:style-name="nadruk-vet">Botersloot</text:span></text:h>
            <text:p text:style-name="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h text:outline-level="1" text:style-name="tussenkop-vet"><text:span text:style-name="nadruk-vet"/><text:span text:style-name="nadruk-vet"> Algemene Bezwaarschriftencommissie</text:span></text:h>
            <text:h text:outline-level="1" text:style-name="tussenkop-vet"><text:span text:style-name="nadruk-vet"/><text:span text:style-name="nadruk-vet"/><text:span text:style-name="nadruk-vet"> Postbus 1011 </text:span></text:h>
            <text:h text:outline-level="1" text:style-name="tussenkop-vet"><text:span text:style-name="nadruk-vet"/><text:span text:style-name="nadruk-vet"/><text:span text:style-name="nadruk-vet"> 3000 BA Rotterdam</text:span></text:h>
            <text:p text:style-name="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al">Indien een bezwaar, als hiervoor bedoeld, is ingediend kan tegen betaling van de griffierechten </text:p>
            <text:p text:style-name="al">een verzoek om een voorlopige voorziening ingediend worden bij de<text:span text:style-name="nadruk-vet"> Arrondissementsrechtbank Rotterdam, sector bestuursrecht, Postbus 50951, 3007 BM Rotterdam</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 BOTERSLOOT</meta:user-defined>
    <meta:user-defined meta:name="OVERHEIDop.doctype">Officiële Publicaties, versie 1.1</meta:user-defined>
    <meta:user-defined meta:name="DCTERMS.W3CDTF/OVERHEIDop.jaargang">2014</meta:user-defined>
    <meta:user-defined meta:name="DCTERMS.W3CDTF/DCTERMS.available">02-06-2014</meta:user-defined>
    <meta:user-defined meta:name="OVERHEIDop.publicationIssue">15723</meta:user-defined>
    <meta:user-defined meta:name="OVERHEIDop.StcrtID/DC.identifier">stcrt-2014-15723</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93125 437454</meta:user-defined>
    <meta:user-defined meta:name="OVERHEID.PostcodeHuisnummer/OVERHEIDop.postcodeHuisnummer">3011HE 173</meta:user-defined>
    <meta:user-defined meta:name="OVERHEIDop.woonplaats">Rotterdam</meta:user-defined>
    <meta:user-defined meta:name="OVERHEIDop.straatnaam">Botersloo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