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9*"/>
    </style:style>
    <style:style style:family="table-column" style:name="table1.tg1.col2">
      <style:table-column-properties style:rel-column-width="100*"/>
    </style:style>
    <style:style style:family="table-column" style:name="table1.tg1.col3">
      <style:table-column-properties style:rel-column-width="105*"/>
    </style:style>
    <style:style style:family="table-column" style:name="table1.tg1.col4">
      <style:table-column-properties style:rel-column-width="125*"/>
    </style:style>
    <style:style style:family="table-column" style:name="table2.tg1.col1">
      <style:table-column-properties style:rel-column-width="12400*"/>
    </style:style>
    <style:style style:family="table-column" style:name="table2.tg1.col2">
      <style:table-column-properties style:rel-column-width="11100*"/>
    </style:style>
    <style:style style:family="table-column" style:name="table2.tg1.col3">
      <style:table-column-properties style:rel-column-width="11200*"/>
    </style:style>
    <style:style style:family="table-column" style:name="table2.tg1.col4">
      <style:table-column-properties style:rel-column-width="11900*"/>
    </style:style>
    <style:style style:family="table-column" style:name="table3.tg1.col1">
      <style:table-column-properties style:rel-column-width="22500*"/>
    </style:style>
    <style:style style:family="table-column" style:name="table3.tg1.col2">
      <style:table-column-properties style:rel-column-width="7300*"/>
    </style:style>
    <style:style style:family="table-column" style:name="table3.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88</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Staatssecretaris van Sociale Zaken en Werkgelegenheid van 28 mei 2014, kenmerk: FM 2014/902 M, tot vaststelling van de bandbreedtes en tarieven 2014, bedoeld in artikel 13, zesde lid, van de Wet bekostiging financieel toezicht (Regeling bekostiging financieel toezicht 2014)</text:h>
      <text:p text:style-name="ifm_p_mt.3.7mm_ifm">De Minister van Financiën en de Staatsecretaris van Sociale Zaken en Werkgelegenheid,</text:p>
      <text:p text:style-name="ifm_p_mt.3.7mm_ifm">Gelet op artikel 13, zesde lid, van de Wet bekostiging financieel toezicht;</text:p>
      <text:p text:style-name="ifm_p_mt.3.7mm_indent.0mm_ifm">BESLUITEN:</text:p>
      <text:h text:style-name="ifm_p_font.bold_mt.5.08mm_page.keep-with-next_ifm" text:outline-level="2">Artikel<text:s/>1<text:s/></text:h>
      <text:p text:style-name="ifm_p_mt.4.23mm_ifm">In deze regeling wordt verstaan onder:</text:p>
      <text:p text:style-name="ifm_p_ifm">a.  <text:span text:style-name="ifm_span_font.italic_ifm">geconsolideerde jaarrekening:</text:span> jaarrekening waarin de activa, passiva, baten en lasten van personen die een groep of groepsdeel vormen en andere in de consolidatie meegenomen personen, als één geheel zijn opgenomen;</text:p>
      <text:p text:style-name="ifm_p_ifm">b.  <text:span text:style-name="ifm_span_font.italic_ifm">toezichtcategorie:</text:span> toezichtcategorie als bedoeld in bijlage II van de Wet bekostiging financieel toezicht.</text:p>
      <text:h text:style-name="ifm_p_font.bold_mt.5.08mm_page.keep-with-next_ifm" text:outline-level="2">Artikel<text:s/>2<text:s/></text:h>
      <text:p text:style-name="ifm_p_mt.4.23mm_ifm">Voor het kalenderjaar 2014 worden de bandbreedtes en de tarieven, bedoeld in artikel 13, zesde lid, van de Wet bekostiging financieel toezicht, voor de toezichtcategorieën behorend bij het onderdeel ‘Toezichthouder: Autoriteit Financiële Markten’ als volgt vastgesteld:</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ext:p text:style-name="text.cell.7.left">Aanbieders van krediet</text:p>
          </table:table-cell>
          <table:table-cell table:style-name="table.cell.border-right.padding-top.top.pleft.pright">
            <text:p text:style-name="text.cell.7.left"><text:span text:style-name="ifm_span_font.italic_ifm">Particuliere cliënten(PC)</text:span>:</text:p>
          </table:table-cell>
          <table:table-cell table:style-name="table.cell.border-right.padding-top.top.pleft.pright">
            <text:p text:style-name="text.cell.7.left"/>
          </table:table-cell>
          <table:table-cell table:style-name="table.cell.border-right.padding-top.top.pleft.pright">
            <text:p text:style-name="text.cell.7.left">€ 1.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Aantal particuliere cliënten dat met de aanbieder rechtstreeks of middellijk als wederpartij een</text:p>
          </table:table-cell>
          <table:table-cell table:style-name="table.cell.border-right.top.pleft.pright">
            <text:p text:style-name="text.cell.7.left">&gt;0 tot en met 5.000 PC</text:p>
          </table:table-cell>
          <table:table-cell table:style-name="table.cell.border-right.top.pleft.pright">
            <text:p text:style-name="text.cell.7.left">€ 2,65 per PC</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overeenkomst is aangegaan inzake krediet</text:p>
          </table:table-cell>
          <table:table-cell table:style-name="table.cell.border-right.top.pleft.pright">
            <text:p text:style-name="text.cell.7.left">&gt;5.000 tot en met 10.000 PC</text:p>
          </table:table-cell>
          <table:table-cell table:style-name="table.cell.border-right.top.pleft.pright">
            <text:p text:style-name="text.cell.7.left">€ 1,85 per PC</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0 tot en met 100.000 PC</text:p>
          </table:table-cell>
          <table:table-cell table:style-name="table.cell.border-right.top.pleft.pright">
            <text:p text:style-name="text.cell.7.left">€ 0,26 per PC</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0 PC</text:p>
          </table:table-cell>
          <table:table-cell table:style-name="table.cell.border-bottom.border-right.top.pleft.pright">
            <text:p text:style-name="text.cell.7.left">€ 0,13 per PC</text:p>
          </table:table-cell>
        </table:table-row>
        <table:table-row>
          <table:table-cell table:style-name="table.cell.border-left.border-right.padding-top.top.pleft.pright">
            <text:p text:style-name="text.cell.7.left">Accountantsorganisaties</text:p>
          </table:table-cell>
          <table:table-cell table:style-name="table.cell.border-right.padding-top.top.pleft.pright">
            <text:p text:style-name="text.cell.7.left"><text:span text:style-name="ifm_span_font.italic_ifm">Omzet</text:span>:</text:p>
            <text:p text:style-name="text.cell.7.left">Omzet uit wettelijke controles bij</text:p>
          </table:table-cell>
          <table:table-cell table:style-name="table.cell.border-right.padding-top.top.pleft.pright">
            <text:p text:style-name="text.cell.7.left"/>
          </table:table-cell>
          <table:table-cell table:style-name="table.cell.border-right.padding-top.top.pleft.pright">
            <text:p text:style-name="text.cell.7.left">€ 1.35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organisaties van openbaar</text:p>
          </table:table-cell>
          <table:table-cell table:style-name="table.cell.border-right.top.pleft.pright">
            <text:p text:style-name="text.cell.7.left"><text:span text:style-name="ifm_span_font.italic_ifm">Omzet uit OOB controles:</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belang (OOB controles) en bij controlecliënten die geen organisaties van openbaar</text:p>
          </table:table-cell>
          <table:table-cell table:style-name="table.cell.border-right.top.pleft.pright">
            <text:p text:style-name="text.cell.7.left">&gt;€ 0 tot en met € 10 miljoen</text:p>
          </table:table-cell>
          <table:table-cell table:style-name="table.cell.border-right.top.pleft.pright">
            <text:p text:style-name="text.cell.7.left">€ 24.000 per € miljoen omze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belang zijn (niet OOB controles)</text:p>
          </table:table-cell>
          <table:table-cell table:style-name="table.cell.border-right.top.pleft.pright">
            <text:p text:style-name="text.cell.7.left">&gt;€ 10 miljoen tot en met € 20 miljoen</text:p>
          </table:table-cell>
          <table:table-cell table:style-name="table.cell.border-right.top.pleft.pright">
            <text:p text:style-name="text.cell.7.left">€ 11.500 per € miljoen omze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0 miljoen</text:p>
          </table:table-cell>
          <table:table-cell table:style-name="table.cell.border-right.top.pleft.pright">
            <text:p text:style-name="text.cell.7.left">€ 6.200 per € miljoen omz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Omzet uit niet OOB controles:</text:span></text:p>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20 miljoen</text:p>
          </table:table-cell>
          <table:table-cell table:style-name="table.cell.border-right.top.pleft.pright">
            <text:p text:style-name="text.cell.7.left">€ 7.300 per € miljoen omze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0 miljoen tot en met € 100 miljoen</text:p>
          </table:table-cell>
          <table:table-cell table:style-name="table.cell.border-right.top.pleft.pright">
            <text:p text:style-name="text.cell.7.left">€ 4.100 per € miljoen omzet</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oen</text:p>
          </table:table-cell>
          <table:table-cell table:style-name="table.cell.border-bottom.border-right.top.pleft.pright">
            <text:p text:style-name="text.cell.7.left">€ 1.500 per € miljoen omzet</text:p>
          </table:table-cell>
        </table:table-row>
        <table:table-row>
          <table:table-cell table:style-name="table.cell.border-left.border-right.padding-top.top.pleft.pright">
            <text:p text:style-name="text.cell.7.left">Adviseurs en bemiddelaars</text:p>
          </table:table-cell>
          <table:table-cell table:style-name="table.cell.border-right.padding-top.top.pleft.pright">
            <text:p text:style-name="text.cell.7.left"><text:span text:style-name="ifm_span_font.italic_ifm">Fte's</text:span>:</text:p>
          </table:table-cell>
          <table:table-cell table:style-name="table.cell.border-right.padding-top.top.pleft.pright">
            <text:p text:style-name="text.cell.7.left"/>
          </table:table-cell>
          <table:table-cell table:style-name="table.cell.border-right.padding-top.top.pleft.pright">
            <text:p text:style-name="text.cell.7.left">€ 65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Het aantal werknemers en andere personen, die zich onder verantwoordelijkheid van de</text:p>
          </table:table-cell>
          <table:table-cell table:style-name="table.cell.border-right.top.pleft.pright">
            <text:p text:style-name="text.cell.7.left">&gt;0 tot en met 20,0 fte’s</text:p>
          </table:table-cell>
          <table:table-cell table:style-name="table.cell.border-right.top.pleft.pright">
            <text:p text:style-name="text.cell.7.left">€ 195 per fte</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financiële dienstverlener direct of indirect bezighouden met financiële dienstverlening,</text:p>
          </table:table-cell>
          <table:table-cell table:style-name="table.cell.border-right.top.pleft.pright">
            <text:p text:style-name="text.cell.7.left">&gt;20,0 tot en met 200,0 fte’s</text:p>
          </table:table-cell>
          <table:table-cell table:style-name="table.cell.border-right.top.pleft.pright">
            <text:p text:style-name="text.cell.7.left">€ 178 per fte</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waarbij het aantal deeltijdmedewerkers wordt omgerekend naar voltijdmedewerkers</text:p>
          </table:table-cell>
          <table:table-cell table:style-name="table.cell.border-right.top.pleft.pright">
            <text:p text:style-name="text.cell.7.left">&gt;200,0 tot en met 500,0 fte’s</text:p>
          </table:table-cell>
          <table:table-cell table:style-name="table.cell.border-right.top.pleft.pright">
            <text:p text:style-name="text.cell.7.left">€ 36 per fte</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500,0 fte’s</text:p>
          </table:table-cell>
          <table:table-cell table:style-name="table.cell.border-bottom.border-right.top.pleft.pright">
            <text:p text:style-name="text.cell.7.left">€ 9 per fte</text:p>
          </table:table-cell>
        </table:table-row>
        <table:table-row>
          <table:table-cell table:style-name="table.cell.border-left.border-right.padding-top.top.pleft.pright">
            <text:p text:style-name="text.cell.7.left">Afwikkelondernemingen, betaalinstellingen en elektronischgeldinstellingen</text:p>
          </table:table-cell>
          <table:table-cell table:style-name="table.cell.border-right.padding-top.top.pleft.pright">
            <text:p text:style-name="text.cell.7.left"><text:span text:style-name="ifm_span_font.italic_ifm">Provisie-inkomsten (PI)</text:span></text:p>
          </table:table-cell>
          <table:table-cell table:style-name="table.cell.border-right.padding-top.top.pleft.pright">
            <text:p text:style-name="text.cell.7.left"><text:span text:style-name="ifm_span_font.italic_ifm">Personen met PI in het bereik va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0,2 miljoen</text:p>
          </table:table-cell>
          <table:table-cell table:style-name="table.cell.border-right.top.pleft.pright">
            <text:p text:style-name="text.cell.7.left">€ 42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0,5 miljoen</text:p>
          </table:table-cell>
          <table:table-cell table:style-name="table.cell.border-right.top.pleft.pright">
            <text:p text:style-name="text.cell.7.left">€ 8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oen</text:p>
          </table:table-cell>
          <table:table-cell table:style-name="table.cell.border-right.top.pleft.pright">
            <text:p text:style-name="text.cell.7.left">€ 1.27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1.7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 miljoen tot en met € 5 miljoen</text:p>
          </table:table-cell>
          <table:table-cell table:style-name="table.cell.border-bottom.border-right.top.pleft.pright">
            <text:p text:style-name="text.cell.7.left">€ 2.125</text:p>
          </table:table-cell>
        </table:table-row>
        <table:table-row>
          <table:table-cell table:style-name="table.cell.border-left.border-right.padding-top.top.pleft.pright">
            <text:p text:style-name="text.cell.7.left">Banken en clearinginstellingen</text:p>
          </table:table-cell>
          <table:table-cell table:style-name="table.cell.border-right.padding-top.top.pleft.pright">
            <text:p text:style-name="text.cell.7.left"><text:span text:style-name="ifm_span_font.italic_ifm">Minimum omvang toetsingsvermogen (MTV)</text:span>:</text:p>
          </table:table-cell>
          <table:table-cell table:style-name="table.cell.border-right.padding-top.top.pleft.pright">
            <text:p text:style-name="text.cell.7.left"/>
          </table:table-cell>
          <table:table-cell table:style-name="table.cell.border-right.padding-top.top.pleft.pright">
            <text:p text:style-name="text.cell.7.left">€ 6.2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Minimum omvang toetsingsvermogen berekend conform de regels die op grond van artikel 3</text:p>
          </table:table-cell>
          <table:table-cell table:style-name="table.cell.border-right.top.pleft.pright">
            <text:p text:style-name="text.cell.7.left">&gt;€ 0 tot en met € 80 miljoen MTV</text:p>
          </table:table-cell>
          <table:table-cell table:style-name="table.cell.border-right.top.pleft.pright">
            <text:p text:style-name="text.cell.7.left">€ 735 per € miljoen MT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57 van de Wet op het financieel toezicht worden bepaald</text:p>
          </table:table-cell>
          <table:table-cell table:style-name="table.cell.border-right.top.pleft.pright">
            <text:p text:style-name="text.cell.7.left">&gt;€ 80 miljoen tot en met € 400 miljoen MTV</text:p>
          </table:table-cell>
          <table:table-cell table:style-name="table.cell.border-right.top.pleft.pright">
            <text:p text:style-name="text.cell.7.left">€ 318 per € miljoen MT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400 miljoen tot en met € 4 miljard MTV</text:p>
          </table:table-cell>
          <table:table-cell table:style-name="table.cell.border-right.top.pleft.pright">
            <text:p text:style-name="text.cell.7.left">€ 166 per € miljoen MTV</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4 miljard MTV</text:p>
          </table:table-cell>
          <table:table-cell table:style-name="table.cell.border-bottom.border-right.top.pleft.pright">
            <text:p text:style-name="text.cell.7.left">€ 48 per € miljoen MTV</text:p>
          </table:table-cell>
        </table:table-row>
        <table:table-row>
          <table:table-cell table:style-name="table.cell.border-left.border-right.padding-top.top.pleft.pright">
            <text:p text:style-name="text.cell.7.left">Beleggingsinstellingen en aanbieders van beleggingsobjecten</text:p>
          </table:table-cell>
          <table:table-cell table:style-name="table.cell.border-right.padding-top.top.pleft.pright">
            <text:p text:style-name="text.cell.7.left"><text:span text:style-name="ifm_span_font.italic_ifm">Balanstotaal (BT)</text:span>:</text:p>
          </table:table-cell>
          <table:table-cell table:style-name="table.cell.border-right.padding-top.top.pleft.pright">
            <text:p text:style-name="text.cell.7.left"/>
          </table:table-cell>
          <table:table-cell table:style-name="table.cell.border-right.padding-top.top.pleft.pright">
            <text:p text:style-name="text.cell.7.left">€ 5.8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Het gezamenlijk balanstotaal waarover beheer wordt gevoerd</text:p>
          </table:table-cell>
          <table:table-cell table:style-name="table.cell.border-right.top.pleft.pright">
            <text:p text:style-name="text.cell.7.left">&gt;€ 0 tot en met € 5 miljard BT</text:p>
          </table:table-cell>
          <table:table-cell table:style-name="table.cell.border-right.top.pleft.pright">
            <text:p text:style-name="text.cell.7.left">€ 39,50 per € miljoen B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tot en met € 10 miljard BT</text:p>
          </table:table-cell>
          <table:table-cell table:style-name="table.cell.border-right.top.pleft.pright">
            <text:p text:style-name="text.cell.7.left">€ 22,00 per € miljoen B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 miljard tot en met € 15 miljard BT</text:p>
          </table:table-cell>
          <table:table-cell table:style-name="table.cell.border-right.top.pleft.pright">
            <text:p text:style-name="text.cell.7.left">€ 1,75 per € miljoen BT</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5 miljard BT</text:p>
          </table:table-cell>
          <table:table-cell table:style-name="table.cell.border-bottom.border-right.top.pleft.pright">
            <text:p text:style-name="text.cell.7.left">€ 0,10 per € miljoen BT</text:p>
          </table:table-cell>
        </table:table-row>
        <table:table-row>
          <table:table-cell table:style-name="table.cell.border-left.border-right.padding-top.top.pleft.pright">
            <text:p text:style-name="text.cell.7.left">Beleggingsondernemingen niet voor eigen rekening, exclusief exploitanten van een MTF</text:p>
          </table:table-cell>
          <table:table-cell table:style-name="table.cell.border-right.padding-top.top.pleft.pright">
            <text:p text:style-name="text.cell.7.left"><text:span text:style-name="ifm_span_font.italic_ifm">Vergunningtypen in combinatie met effectenrekeningen</text:span>:</text:p>
            <text:p text:style-name="text.cell.7.left">a. vergunningtypen voor het verlenen van beleggingsdiensten als bedoeld in artikel 1:1 van de Wet op het financieel toezicht;</text:p>
            <text:p text:style-name="text.cell.7.left">b. het aantal effectenrekeningen (ER) bij of in beheer bij de desbetreffende instelling</text:p>
          </table:table-cell>
          <table:table-cell table:style-name="table.cell.border-right.padding-top.top.pleft.pright">
            <text:p text:style-name="text.cell.7.left"><text:span text:style-name="ifm_span_font.italic_ifm">Vergunningtype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ontvangen en doorgeven van orders als bedoeld in artikel 1:1 van de Wet op het financieel toezicht</text:p>
          </table:table-cell>
          <table:table-cell table:style-name="table.cell.border-right.top.pleft.pright">
            <text:p text:style-name="text.cell.7.left">€ 76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uitvoeren van orders voor rekening van cliënten als bedoeld in artikel 1:1 van de Wet op het financieel toezicht</text:p>
          </table:table-cell>
          <table:table-cell table:style-name="table.cell.border-right.top.pleft.pright">
            <text:p text:style-name="text.cell.7.left">€ 2.28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ermogensbeheer als bedoeld in artikel 1:1 van de Wet op het financieel toezicht</text:p>
          </table:table-cell>
          <table:table-cell table:style-name="table.cell.border-right.top.pleft.pright">
            <text:p text:style-name="text.cell.7.left">€ 3.04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beleggingsadvies als bedoeld in artikel 1:1 van de Wet op het financieel toezicht</text:p>
          </table:table-cell>
          <table:table-cell table:style-name="table.cell.border-right.top.pleft.pright">
            <text:p text:style-name="text.cell.7.left">€ 2.28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begeleiden of overnemen van emissies met plaatsingsgaranties als bedoeld in artikel 1:1van de Wet op het financieel toezicht</text:p>
          </table:table-cell>
          <table:table-cell table:style-name="table.cell.border-right.top.pleft.pright">
            <text:p text:style-name="text.cell.7.left">€ 76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begeleiden van emissies zonder plaatsingsgarantie als bedoeld in artikel 1:1 van de Wet op het financieel toezicht</text:p>
          </table:table-cell>
          <table:table-cell table:style-name="table.cell.border-right.top.pleft.pright">
            <text:p text:style-name="text.cell.7.left">€ 76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In combinatie met effectenrekeningen (ER):</text:span></text:p>
          </table:table-cell>
          <table:table-cell table:style-name="table.cell.border-right.top.pleft.pright">
            <text:p text:style-name="text.cell.7.left">In alle gevallen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0 tot en met 100 ER</text:p>
          </table:table-cell>
          <table:table-cell table:style-name="table.cell.border-right.top.pleft.pright">
            <text:p text:style-name="text.cell.7.left">€ 3,40 per ER</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 tot en met 1.000 ER</text:p>
          </table:table-cell>
          <table:table-cell table:style-name="table.cell.border-right.top.pleft.pright">
            <text:p text:style-name="text.cell.7.left">€ 2,70 per ER</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 tot en met 10.000 ER</text:p>
          </table:table-cell>
          <table:table-cell table:style-name="table.cell.border-right.top.pleft.pright">
            <text:p text:style-name="text.cell.7.left">€ 1,35 per ER</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 ER</text:p>
          </table:table-cell>
          <table:table-cell table:style-name="table.cell.border-bottom.border-right.top.pleft.pright">
            <text:p text:style-name="text.cell.7.left">€ 0,67 per ER</text:p>
          </table:table-cell>
        </table:table-row>
        <table:table-row>
          <table:table-cell table:style-name="table.cell.border-left.border-right.padding-top.top.pleft.pright">
            <text:p text:style-name="text.cell.7.left">Beleggingsondernemingen voor eigen rekening</text:p>
          </table:table-cell>
          <table:table-cell table:style-name="table.cell.border-right.padding-top.top.pleft.pright">
            <text:p text:style-name="text.cell.7.left"><text:span text:style-name="ifm_span_font.italic_ifm">Handelaren</text:span>:</text:p>
          </table:table-cell>
          <table:table-cell table:style-name="table.cell.border-right.padding-top.top.pleft.pright">
            <text:p text:style-name="text.cell.7.left"/>
          </table:table-cell>
          <table:table-cell table:style-name="table.cell.border-right.padding-top.top.pleft.pright">
            <text:p text:style-name="text.cell.7.left">€ 375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Het aantal in Nederland werkzame personen dat door de onderneming is belast met het verrichten van transacties in financiële instrumenten</text:p>
          </table:table-cell>
          <table:table-cell table:style-name="table.cell.border-bottom.border-right.top.pleft.pright">
            <text:p text:style-name="text.cell.7.left">&gt;0 handelaren</text:p>
          </table:table-cell>
          <table:table-cell table:style-name="table.cell.border-bottom.border-right.top.pleft.pright">
            <text:p text:style-name="text.cell.7.left">€ 890 per handelaar</text:p>
          </table:table-cell>
        </table:table-row>
        <table:table-row>
          <table:table-cell table:style-name="table.cell.border-left.border-right.padding-top.top.pleft.pright">
            <text:p text:style-name="text.cell.7.left">Centrale tegenpartijen</text:p>
          </table:table-cell>
          <table:table-cell table:style-name="table.cell.border-right.padding-top.top.pleft.pright">
            <text:p text:style-name="text.cell.7.left"><text:span text:style-name="ifm_span_font.italic_ifm">Omzet:</text:span></text:p>
          </table:table-cell>
          <table:table-cell table:style-name="table.cell.border-right.padding-top.top.pleft.pright">
            <text:p text:style-name="text.cell.7.left"/>
          </table:table-cell>
          <table:table-cell table:style-name="table.cell.border-right.padding-top.top.pleft.pright">
            <text:p text:style-name="text.cell.7.left">€ 20.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De aan de hand van de artikelen 41, 42 en 43 </text:p>
          </table:table-cell>
          <table:table-cell table:style-name="table.cell.border-right.top.pleft.pright">
            <text:p text:style-name="text.cell.7.left">&gt;€ 0 tot en met € 10 miljoen</text:p>
          </table:table-cell>
          <table:table-cell table:style-name="table.cell.border-right.top.pleft.pright">
            <text:p text:style-name="text.cell.7.left">€ 2.150 per € miljoen omze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van Verordening (EU) Nr. 648/2012 (EMIR-verordening) te bepalen waarde van het geheel aan </text:p>
          </table:table-cell>
          <table:table-cell table:style-name="table.cell.border-right.top.pleft.pright">
            <text:p text:style-name="text.cell.7.left">&gt;€ 10 miljoen tot en met € 100 miljoen</text:p>
          </table:table-cell>
          <table:table-cell table:style-name="table.cell.border-right.top.pleft.pright">
            <text:p text:style-name="text.cell.7.left">€ 650 per € miljoen omze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middelen dat de centrale tegenpartij aanhoudt ter dekking van de risico’s die zij loopt.</text:p>
          </table:table-cell>
          <table:table-cell table:style-name="table.cell.border-right.top.pleft.pright">
            <text:p text:style-name="text.cell.7.left">&gt;€ 100 miljoen tot en met € 1 miljard</text:p>
          </table:table-cell>
          <table:table-cell table:style-name="table.cell.border-right.top.pleft.pright">
            <text:p text:style-name="text.cell.7.left">€ 110 per € miljoen omzet</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 miljard</text:p>
          </table:table-cell>
          <table:table-cell table:style-name="table.cell.border-bottom.border-right.top.pleft.pright">
            <text:p text:style-name="text.cell.7.left">€ 80 per miljoen € omzet</text:p>
          </table:table-cell>
        </table:table-row>
        <table:table-row>
          <table:table-cell table:style-name="table.cell.border-left.border-right.padding-top.top.pleft.pright">
            <text:p text:style-name="text.cell.7.left">Effectenuitgevende instellingen: markt</text:p>
          </table:table-cell>
          <table:table-cell table:style-name="table.cell.border-right.padding-top.top.pleft.pright">
            <text:p text:style-name="text.cell.7.left"><text:span text:style-name="ifm_span_font.italic_ifm">Marktkapitalisatie</text:span>:</text:p>
            <text:p text:style-name="text.cell.7.left">De gemiddelde marktkapitalisatie (GMK) van de instelling.</text:p>
          </table:table-cell>
          <table:table-cell table:style-name="table.cell.border-right.padding-top.top.pleft.pright">
            <text:p text:style-name="text.cell.7.left"><text:span text:style-name="ifm_span_font.italic_ifm">Personen als bedoeld in artikel 5:25i, eerste lid, artikel 5:33, eerste lid, onderdeel a, of</text:span></text:p>
            <text:p text:style-name="text.cell.7.left"><text:span text:style-name="ifm_span_font.italic_ifm">artikel 5:60, eerste lid, onderdeel a, van de Wet op het financieel toezicht voor zover het aandelen uitgevende personen betreft niet zijnde </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beleggingsmaatschappijen:</text:span></text:p>
          </table:table-cell>
          <table:table-cell table:style-name="table.cell.border-right.top.pleft.pright">
            <text:p text:style-name="text.cell.7.left">€ 5.7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500 miljoen GMK</text:p>
          </table:table-cell>
          <table:table-cell table:style-name="table.cell.border-right.top.pleft.pright">
            <text:p text:style-name="text.cell.7.left">€ 17,65 per € miljoen GMK</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0 miljoen tot en met € 1 miljard GMK</text:p>
          </table:table-cell>
          <table:table-cell table:style-name="table.cell.border-right.top.pleft.pright">
            <text:p text:style-name="text.cell.7.left">€ 10,75 per € miljoen GMK</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ard tot en met € 5 miljard GMK</text:p>
          </table:table-cell>
          <table:table-cell table:style-name="table.cell.border-right.top.pleft.pright">
            <text:p text:style-name="text.cell.7.left">€ 5,00 per € miljoen GMK</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GMK</text:p>
          </table:table-cell>
          <table:table-cell table:style-name="table.cell.border-right.top.pleft.pright">
            <text:p text:style-name="text.cell.7.left">€ 0,30 per € miljoen GMK</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Personen als bedoeld in artikel 5:25i, eerste lid, artikel 5:33, eerste lid, onderdeel a, of</text:span></text:p>
            <text:p text:style-name="text.cell.7.left"><text:span text:style-name="ifm_span_font.italic_ifm">artikel 5:60, eerste lid, onderdeel a, van de Wet op het financieel toezicht voor zover het aandelen uitgevende personen betreft zijnde beleggingsmaatschappijen</text:span></text:p>
          </table:table-cell>
          <table:table-cell table:style-name="table.cell.border-right.top.pleft.pright">
            <text:p text:style-name="text.cell.7.left">€ 775</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als bedoeld in artikel 5:25i, eerste lid, artikel 5:33, eerste lid, onderdeel a, of</text:span></text:p>
            <text:p text:style-name="text.cell.7.left"><text:span text:style-name="ifm_span_font.italic_ifm">artikel 5:60, eerste lid, onderdeel a, van de Wet op het financieel toezicht voor zover het schuldpapier uitgevende personen betreft</text:span></text:p>
          </table:table-cell>
          <table:table-cell table:style-name="table.cell.border-bottom.border-right.top.pleft.pright">
            <text:p text:style-name="text.cell.7.left">€ 575</text:p>
          </table:table-cell>
        </table:table-row>
        <table:table-row>
          <table:table-cell table:style-name="table.cell.border-left.border-right.padding-top.top.pleft.pright">
            <text:p text:style-name="text.cell.7.left">Effectenuitgevende instellingen: verslaggeving</text:p>
          </table:table-cell>
          <table:table-cell table:style-name="table.cell.border-right.padding-top.top.pleft.pright">
            <text:p text:style-name="text.cell.7.left"><text:span text:style-name="ifm_span_font.italic_ifm">Marktkapitalisatie terwijl voor partijen die geen marktkapitalisatie kennen het eigen vermogen relevant</text:span> is:</text:p>
            <text:p text:style-name="text.cell.7.left"><text:span text:style-name="ifm_span_font.italic_ifm">Marktkapitalisatie</text:span>:</text:p>
            <text:p text:style-name="text.cell.7.left">De gemiddelde marktkapitalisatie (GMK) van de instelling.</text:p>
          </table:table-cell>
          <table:table-cell table:style-name="table.cell.border-right.padding-top.top.pleft.pright">
            <text:p text:style-name="text.cell.7.left"><text:span text:style-name="ifm_span_font.italic_ifm">Personen als bedoeld in artikel 5:25b, eerste lid, van de Wet op het financieel toezicht of artikel 1, onderdeel b, van de Wet toezicht financiële verslaggeving voor zover zij een geconsolideerde jaarrekening opstellen:</text:span></text:p>
          </table:table-cell>
          <table:table-cell table:style-name="table.cell.border-right.padding-top.top.pleft.pright">
            <text:p text:style-name="text.cell.7.left">€ 6.2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Eigen vermogen</text:span>:</text:p>
            <text:p text:style-name="text.cell.7.left">Eigen vermogen (EV).</text:p>
          </table:table-cell>
          <table:table-cell table:style-name="table.cell.border-right.top.pleft.pright">
            <text:p text:style-name="text.cell.7.left">&gt;€ 0 tot en met € 500 miljoen GMK of EV</text:p>
          </table:table-cell>
          <table:table-cell table:style-name="table.cell.border-right.top.pleft.pright">
            <text:p text:style-name="text.cell.7.left">€ 23,20 per € miljoen GMK of E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0 miljoen tot en met € 1 miljard GMK of EV</text:p>
          </table:table-cell>
          <table:table-cell table:style-name="table.cell.border-right.top.pleft.pright">
            <text:p text:style-name="text.cell.7.left">€ 14,10 per € miljoen GMK of E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ard tot en met € 5 miljard GMK of EV</text:p>
          </table:table-cell>
          <table:table-cell table:style-name="table.cell.border-right.top.pleft.pright">
            <text:p text:style-name="text.cell.7.left">€ 7,05 per € miljoen GMK of E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GMK of EV</text:p>
          </table:table-cell>
          <table:table-cell table:style-name="table.cell.border-right.top.pleft.pright">
            <text:p text:style-name="text.cell.7.left">€ 0,40 per € miljoen GMK of EV</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als bedoeld in artikel 5:25b, eerste lid, van de Wet op het financieel toezicht of artikel 1, onderdeel b, van de Wet toezicht financiële verslaggeving voor zover zij geen geconsolideerde jaarrekening opstellen</text:span></text:p>
          </table:table-cell>
          <table:table-cell table:style-name="table.cell.border-bottom.border-right.top.pleft.pright">
            <text:p text:style-name="text.cell.7.left">€ 2.900</text:p>
          </table:table-cell>
        </table:table-row>
        <table:table-row>
          <table:table-cell table:style-name="table.cell.border-left.border-right.padding-top.top.pleft.pright">
            <text:p text:style-name="text.cell.7.left">Financiële infrastructuur: marktexploitanten en exploitanten van een MTF</text:p>
          </table:table-cell>
          <table:table-cell table:style-name="table.cell.border-right.padding-top.top.pleft.pright">
            <text:p text:style-name="text.cell.7.left"><text:span text:style-name="ifm_span_font.italic_ifm">Transacties</text:span>:</text:p>
          </table:table-cell>
          <table:table-cell table:style-name="table.cell.border-right.padding-top.top.pleft.pright">
            <text:p text:style-name="text.cell.7.left"/>
          </table:table-cell>
          <table:table-cell table:style-name="table.cell.border-right.padding-top.top.pleft.pright">
            <text:p text:style-name="text.cell.7.left">€ 43.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Het aantal transacties (enkele telling) in financiële instrumenten</text:p>
          </table:table-cell>
          <table:table-cell table:style-name="table.cell.border-right.top.pleft.pright">
            <text:p text:style-name="text.cell.7.left">&gt;0 tot en met 10.000 transacties</text:p>
          </table:table-cell>
          <table:table-cell table:style-name="table.cell.border-right.top.pleft.pright">
            <text:p text:style-name="text.cell.7.left">€ 0,430 per transactie</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dat tot stand is gekomen volgens de regels en de systemen van de</text:p>
          </table:table-cell>
          <table:table-cell table:style-name="table.cell.border-right.top.pleft.pright">
            <text:p text:style-name="text.cell.7.left">&gt;10.000 tot en met 100.000 transacties</text:p>
          </table:table-cell>
          <table:table-cell table:style-name="table.cell.border-right.top.pleft.pright">
            <text:p text:style-name="text.cell.7.left">€ 0,130 per transactie</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desbetreffende gereglementeerde markt of multilaterale handelsfaciliteit.</text:p>
          </table:table-cell>
          <table:table-cell table:style-name="table.cell.border-right.top.pleft.pright">
            <text:p text:style-name="text.cell.7.left">&gt;100.000 tot en met 1.000.000 transacties</text:p>
          </table:table-cell>
          <table:table-cell table:style-name="table.cell.border-right.top.pleft.pright">
            <text:p text:style-name="text.cell.7.left">€ 0,022 per transactie</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00 transacties</text:p>
          </table:table-cell>
          <table:table-cell table:style-name="table.cell.border-bottom.border-right.top.pleft.pright">
            <text:p text:style-name="text.cell.7.left">€ 0,015 per transactie</text:p>
          </table:table-cell>
        </table:table-row>
        <table:table-row>
          <table:table-cell table:style-name="table.cell.border-left.border-right.padding-top.top.pleft.pright">
            <text:p text:style-name="text.cell.7.left">Pensioenfondsen en premiepensioeninstellingen</text:p>
          </table:table-cell>
          <table:table-cell table:style-name="table.cell.border-right.padding-top.top.pleft.pright">
            <text:p text:style-name="text.cell.7.left">Deze categorie kent twee heffingsmaatstaven die beide worden toegepast:</text:p>
          </table:table-cell>
          <table:table-cell table:style-name="table.cell.border-right.padding-top.top.pleft.pright">
            <text:p text:style-name="text.cell.7.left"/>
          </table:table-cell>
          <table:table-cell table:style-name="table.cell.border-right.padding-top.top.pleft.pright">
            <text:p text:style-name="text.cell.7.left">€ 625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1. <text:span text:style-name="ifm_span_font.italic_ifm">Deelnemers</text:span>:</text:p>
          </table:table-cell>
          <table:table-cell table:style-name="table.cell.border-right.top.pleft.pright">
            <text:p text:style-name="text.cell.7.left"><text:span text:style-name="ifm_span_font.italic_ifm">Deelnemers:</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Aantal actieve deelnemers</text:p>
          </table:table-cell>
          <table:table-cell table:style-name="table.cell.border-right.top.pleft.pright">
            <text:p text:style-name="text.cell.7.left">&gt;0 tot en met 100.000 deelnemers</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2. <text:span text:style-name="ifm_span_font.italic_ifm">Vermogen</text:span>:</text:p>
            <text:p text:style-name="text.cell.7.left">Som van de technische voorzie-</text:p>
          </table:table-cell>
          <table:table-cell table:style-name="table.cell.border-right.top.pleft.pright">
            <text:p text:style-name="text.cell.7.left"/>
          </table:table-cell>
          <table:table-cell table:style-name="table.cell.border-right.top.pleft.pright">
            <text:p text:style-name="text.cell.7.left">€ 0,34 per deelnemer</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ningen en het eigen vermogen (TV+EV)</text:p>
          </table:table-cell>
          <table:table-cell table:style-name="table.cell.border-right.top.pleft.pright">
            <text:p text:style-name="text.cell.7.left"> &gt;100.000 tot en met 500.000 deelnemers</text:p>
          </table:table-cell>
          <table:table-cell table:style-name="table.cell.border-right.top.pleft.pright">
            <text:p text:style-name="text.cell.7.left">€ 0,04 per deelnemer</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500.000 tot en met 1.000.000 deelnemers</text:p>
          </table:table-cell>
          <table:table-cell table:style-name="table.cell.border-right.top.pleft.pright">
            <text:p text:style-name="text.cell.7.left">€ 0,02 per deelnemer</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1.000.000 deelnemers</text:p>
          </table:table-cell>
          <table:table-cell table:style-name="table.cell.border-right.top.pleft.pright">
            <text:p text:style-name="text.cell.7.left">€ 0,01 per deelnemer</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In combinatie met Vermogen:</text:span></text:p>
          </table:table-cell>
          <table:table-cell table:style-name="table.cell.border-right.top.pleft.pright">
            <text:p text:style-name="text.cell.7.left">In alle gevallen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10 miljard TV+EV</text:p>
          </table:table-cell>
          <table:table-cell table:style-name="table.cell.border-right.top.pleft.pright">
            <text:p text:style-name="text.cell.7.left">€ 2,15 per € miljoen TV+E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 miljard tot en met € 50 miljard TV+EV</text:p>
          </table:table-cell>
          <table:table-cell table:style-name="table.cell.border-right.top.pleft.pright">
            <text:p text:style-name="text.cell.7.left">€ 0,30 per € miljoen TV+E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 miljard tot en met € 100 miljard TV+EV</text:p>
          </table:table-cell>
          <table:table-cell table:style-name="table.cell.border-right.top.pleft.pright">
            <text:p text:style-name="text.cell.7.left">€ 0,08 per € miljoen TV+EV</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ard TV+EV</text:p>
          </table:table-cell>
          <table:table-cell table:style-name="table.cell.border-bottom.border-right.top.pleft.pright">
            <text:p text:style-name="text.cell.7.left">€ 0,03 per € miljoen TV+EV</text:p>
          </table:table-cell>
        </table:table-row>
        <table:table-row>
          <table:table-cell table:style-name="table.cell.border-left.border-right.padding-top.top.pleft.pright">
            <text:p text:style-name="text.cell.7.left">Verzekeraars: Leven- en pensioen</text:p>
          </table:table-cell>
          <table:table-cell table:style-name="table.cell.border-right.padding-top.top.pleft.pright">
            <text:p text:style-name="text.cell.7.left"><text:span text:style-name="ifm_span_font.italic_ifm">Premie-inkomen</text:span>:</text:p>
          </table:table-cell>
          <table:table-cell table:style-name="table.cell.border-right.padding-top.top.pleft.pright">
            <text:p text:style-name="text.cell.7.left"/>
          </table:table-cell>
          <table:table-cell table:style-name="table.cell.border-right.padding-top.top.pleft.pright">
            <text:p text:style-name="text.cell.7.left">€ 2.7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Bruto premie-inkomen in Nederland (BPIN) uit pensioenverzekeringen en levensverzeke-</text:p>
          </table:table-cell>
          <table:table-cell table:style-name="table.cell.border-right.top.pleft.pright">
            <text:p text:style-name="text.cell.7.left">&gt;€ 0 tot en met € 1 miljard BPIN</text:p>
          </table:table-cell>
          <table:table-cell table:style-name="table.cell.border-right.top.pleft.pright">
            <text:p text:style-name="text.cell.7.left">€ 470 per € miljoen BPIN</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ringen</text:p>
          </table:table-cell>
          <table:table-cell table:style-name="table.cell.border-right.top.pleft.pright">
            <text:p text:style-name="text.cell.7.left">&gt;€ 1 miljard tot en met € 2 miljard BPIN</text:p>
          </table:table-cell>
          <table:table-cell table:style-name="table.cell.border-right.top.pleft.pright">
            <text:p text:style-name="text.cell.7.left">€ 280 per € miljoen BPIN</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ard tot en met € 3 miljard BPIN</text:p>
          </table:table-cell>
          <table:table-cell table:style-name="table.cell.border-right.top.pleft.pright">
            <text:p text:style-name="text.cell.7.left">€ 95 per € miljoen BPIN</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3 miljard BPIN</text:p>
          </table:table-cell>
          <table:table-cell table:style-name="table.cell.border-bottom.border-right.top.pleft.pright">
            <text:p text:style-name="text.cell.7.left">€ 24 per € miljoen BPIN</text:p>
          </table:table-cell>
        </table:table-row>
        <table:table-row>
          <table:table-cell table:style-name="table.cell.border-left.border-right.padding-top.top.pleft.pright">
            <text:p text:style-name="text.cell.7.left">Verzekeraars: Schade</text:p>
          </table:table-cell>
          <table:table-cell table:style-name="table.cell.border-right.padding-top.top.pleft.pright">
            <text:p text:style-name="text.cell.7.left"><text:span text:style-name="ifm_span_font.italic_ifm">Premie-inkomen</text:span>:</text:p>
          </table:table-cell>
          <table:table-cell table:style-name="table.cell.border-right.padding-top.top.pleft.pright">
            <text:p text:style-name="text.cell.7.left"/>
          </table:table-cell>
          <table:table-cell table:style-name="table.cell.border-right.padding-top.top.pleft.pright">
            <text:p text:style-name="text.cell.7.left">€ 875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Bruto premie-inkomen in Nederland (BPIN)</text:p>
          </table:table-cell>
          <table:table-cell table:style-name="table.cell.border-right.top.pleft.pright">
            <text:p text:style-name="text.cell.7.left">&gt;€ 0 tot en met € 1 miljard BPIN</text:p>
          </table:table-cell>
          <table:table-cell table:style-name="table.cell.border-right.top.pleft.pright">
            <text:p text:style-name="text.cell.7.left">€ 26,30 per € miljoen BPIN</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ard tot en met € 2 miljard BPIN</text:p>
          </table:table-cell>
          <table:table-cell table:style-name="table.cell.border-right.top.pleft.pright">
            <text:p text:style-name="text.cell.7.left">€ 15,75 per € miljoen BPIN</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ard tot en met € 3 miljard BPIN</text:p>
          </table:table-cell>
          <table:table-cell table:style-name="table.cell.border-right.top.pleft.pright">
            <text:p text:style-name="text.cell.7.left">€ 5,25 per € miljoen BPIN</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3 miljard BPIN</text:p>
          </table:table-cell>
          <table:table-cell table:style-name="table.cell.border-bottom.border-right.top.pleft.pright">
            <text:p text:style-name="text.cell.7.left">€ 1,30 per € miljoen BPIN</text:p>
          </table:table-cell>
        </table:table-row>
      </table:table>
      <text:h text:style-name="ifm_p_font.bold_mt.5.08mm_page.keep-with-next_ifm" text:outline-level="2">Artikel<text:s/>3<text:s/></text:h>
      <text:p text:style-name="ifm_p_mt.4.23mm_ifm">Twee of meer aanbieders van beleggingsobjecten waaraan een vergunning is verleend als bedoeld in artikel 2:55 van de Wet op het financieel toezicht en die gedurende het gehele jaar, in steeds dezelfde samenstelling, gezamenlijk aanbiedingen doen aan consumenten, of deze aanbiedingen aan consumenten gezamenlijk beheren, worden voor de toepassing van artikel 2 aangemerkt als één persoon.</text:p>
      <text:h text:style-name="ifm_p_font.bold_mt.5.08mm_page.keep-with-next_ifm" text:outline-level="2">Artikel<text:s/>4<text:s/></text:h>
      <text:p text:style-name="ifm_p_mt.4.23mm_ifm">Voor het kalenderjaar 2014 worden de bandbreedtes en de tarieven, bedoeld in artikel 13, zesde lid, van de Wet bekostiging financieel toezicht, voor de toezichtcategorieën behorende bij het onderdeel ‘Toezichthouder: de Nederlandsche Bank’ als volgt vastgelegd:</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Toezich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s</text:p>
            </table:table-cell>
            <table:table-cell table:style-name="table.cell.border-top.border-bottom.border-right.padding-top.bottom.pleft.pright">
              <text:p text:style-name="text.cell.7.left">Tarieven</text:p>
            </table:table-cell>
          </table:table-row>
        </table:table-header-rows>
        <table:table-row>
          <table:table-cell table:style-name="table.cell.border-left.border-right.padding-top.top.pleft.pright">
            <text:p text:style-name="text.cell.7.left">Banken en clearinginstellingen</text:p>
          </table:table-cell>
          <table:table-cell table:style-name="table.cell.border-right.padding-top.top.pleft.pright">
            <text:p text:style-name="text.cell.7.left"><text:span text:style-name="ifm_span_font.italic_ifm">Minimum omvang toetsingsvermogen (MTV):</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Minimum omvang toetsingsvermogen berekend conform de regels die op grond van artikel 3:57 van de Wet op het financieel toezicht worden bepaald</text:p>
          </table:table-cell>
          <table:table-cell table:style-name="table.cell.border-right.top.pleft.pright">
            <text:p text:style-name="text.cell.7.left"><text:span text:style-name="ifm_span_font.italic_ifm">Personen waaraan een vergunning is verleend als bedoeld in de artikelen 2:4, 2:11, 2:20, 3:4, eerste lid, of 3:110, eerste lid, van de Wet op het financieel toezicht:</text:span></text:p>
          </table:table-cell>
          <table:table-cell table:style-name="table.cell.border-right.top.pleft.pright">
            <text:p text:style-name="text.cell.7.left">€ 35.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 tot en met € 80 miljoen MTV</text:p>
          </table:table-cell>
          <table:table-cell table:style-name="table.cell.border-right.top.pleft.pright">
            <text:p text:style-name="text.cell.7.left">€ 4.274 per € miljoen MT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80 miljoen tot en met € 400 miljoen MTV</text:p>
          </table:table-cell>
          <table:table-cell table:style-name="table.cell.border-right.top.pleft.pright">
            <text:p text:style-name="text.cell.7.left">€ 1.841 per € miljoen MT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400 miljoen tot en met € 4 miljard MTV</text:p>
          </table:table-cell>
          <table:table-cell table:style-name="table.cell.border-right.top.pleft.pright">
            <text:p text:style-name="text.cell.7.left">€ 968 per € miljoen MTV</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4 miljard MTV</text:p>
          </table:table-cell>
          <table:table-cell table:style-name="table.cell.border-bottom.border-right.top.pleft.pright">
            <text:p text:style-name="text.cell.7.left">€ 282 per € miljoen MTV</text:p>
          </table:table-cell>
        </table:table-row>
        <table:table-row>
          <table:table-cell table:style-name="table.cell.border-left.border-right.padding-top.top.pleft.pright">
            <text:p text:style-name="text.cell.7.left">Beleggingsinstellingen</text:p>
          </table:table-cell>
          <table:table-cell table:style-name="table.cell.border-right.padding-top.top.pleft.pright">
            <text:p text:style-name="text.cell.7.left"><text:span text:style-name="ifm_span_font.italic_ifm">Balanstotaal (BT):</text:span></text:p>
          </table:table-cell>
          <table:table-cell table:style-name="table.cell.border-right.padding-top.top.pleft.pright">
            <text:p text:style-name="text.cell.7.left"/>
          </table:table-cell>
          <table:table-cell table:style-name="table.cell.border-right.padding-top.top.pleft.pright">
            <text:p text:style-name="text.cell.7.left">€ 4.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Het gezamenlijk balanstotaal waarover beheer wordt gevoerd</text:p>
          </table:table-cell>
          <table:table-cell table:style-name="table.cell.border-right.top.pleft.pright">
            <text:p text:style-name="text.cell.7.left">&gt;€ 0 tot en met € 5 miljard BT</text:p>
          </table:table-cell>
          <table:table-cell table:style-name="table.cell.border-right.top.pleft.pright">
            <text:p text:style-name="text.cell.7.left">€ 8 per € miljoen B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ard tot en met € 10 miljard BT</text:p>
          </table:table-cell>
          <table:table-cell table:style-name="table.cell.border-right.top.pleft.pright">
            <text:p text:style-name="text.cell.7.left">€ 6 per € miljoen BT</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 miljard tot en met € 15 miljard BT</text:p>
          </table:table-cell>
          <table:table-cell table:style-name="table.cell.border-right.top.pleft.pright">
            <text:p text:style-name="text.cell.7.left">€ 0,50 per € miljoen BT</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5 miljard BT</text:p>
          </table:table-cell>
          <table:table-cell table:style-name="table.cell.border-bottom.border-right.top.pleft.pright">
            <text:p text:style-name="text.cell.7.left">€ 0,20 per € miljoen BT</text:p>
          </table:table-cell>
        </table:table-row>
        <table:table-row>
          <table:table-cell table:style-name="table.cell.border-left.border-right.padding-top.top.pleft.pright">
            <text:p text:style-name="text.cell.7.left">Beleggingsondernemingen niet voor eigen rekening</text:p>
          </table:table-cell>
          <table:table-cell table:style-name="table.cell.border-right.padding-top.top.pleft.pright">
            <text:p text:style-name="text.cell.7.left"><text:span text:style-name="ifm_span_font.italic_ifm">Vergunningtypen in combinatie met effectenrekeningen</text:span>:</text:p>
          </table:table-cell>
          <table:table-cell table:style-name="table.cell.border-right.padding-top.top.pleft.pright">
            <text:p text:style-name="text.cell.7.left"/>
          </table:table-cell>
          <table:table-cell table:style-name="table.cell.border-right.padding-top.top.pleft.pright">
            <text:p text:style-name="text.cell.7.left">€ 2.700 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a. vergunningtypen voor het </text:p>
          </table:table-cell>
          <table:table-cell table:style-name="table.cell.border-right.top.pleft.pright">
            <text:p text:style-name="text.cell.7.left"><text:span text:style-name="ifm_span_font.italic_ifm">Vergunningtypen:</text:span></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verlenen van beleggingsdiensten als bedoeld in artikel 1:1 van de Wet op het financieel toezicht;</text:p>
            <text:p text:style-name="text.cell.7.left">b. het aantal effectenrekeningen </text:p>
          </table:table-cell>
          <table:table-cell table:style-name="table.cell.border-right.top.pleft.pright">
            <text:p text:style-name="text.cell.7.left">Vergunning voor het ontvangen en doorgeven van orders als bedoeld in artikel 1:1 van de Wet op het financieel toezicht</text:p>
          </table:table-cell>
          <table:table-cell table:style-name="table.cell.border-right.top.pleft.pright">
            <text:p text:style-name="text.cell.7.left">€ 0</text:p>
          </table:table-cell>
        </table:table-row>
        <table:table-row>
          <table:table-cell table:style-name="table.cell.border-left.border-right.top.pleft.pright">
            <text:p text:style-name="text.cell.7.left"/>
          </table:table-cell>
          <table:table-cell table:style-name="table.cell.border-right.top.pleft.pright">
            <text:p text:style-name="text.cell.7.left">(ER) bij of in beheer bij de desbetreffende instelling</text:p>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uitvoeren van orders voor rekening van cliënten als bedoeld in artikel 1:1 van de Wet op het financieel toezicht</text:p>
          </table:table-cell>
          <table:table-cell table:style-name="table.cell.border-right.top.pleft.pright">
            <text:p text:style-name="text.cell.7.left">€ 3.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ermogensbeheer als bedoeld in artikel 1:1 van de Wet op het financieel toezicht</text:p>
          </table:table-cell>
          <table:table-cell table:style-name="table.cell.border-right.top.pleft.pright">
            <text:p text:style-name="text.cell.7.left">€ 3.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beleggingsadvies als bedoeld in artikel 1:1 van de Wet op het financieel toezicht</text:p>
          </table:table-cell>
          <table:table-cell table:style-name="table.cell.border-right.top.pleft.pright">
            <text:p text:style-name="text.cell.7.left">€ 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begeleiden of overnemen van emissies met plaatsingsgaranties als bedoeld in artikel 1:1 van de Wet op het financieel toezicht</text:p>
          </table:table-cell>
          <table:table-cell table:style-name="table.cell.border-right.top.pleft.pright">
            <text:p text:style-name="text.cell.7.left">€ 5.6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Vergunning voor het begeleiden van emissies zonder plaatsingsgarantie als bedoeld in artikel 1:1 van de Wet op het financieel toezicht</text:p>
          </table:table-cell>
          <table:table-cell table:style-name="table.cell.border-right.top.pleft.pright">
            <text:p text:style-name="text.cell.7.left">€ 2.7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text:span text:style-name="ifm_span_font.italic_ifm">In combinatie met effectenrekeningen (ER):</text:span></text:p>
          </table:table-cell>
          <table:table-cell table:style-name="table.cell.border-right.top.pleft.pright">
            <text:p text:style-name="text.cell.7.left">In alle gevallen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0 tot en met 250 ER</text:p>
          </table:table-cell>
          <table:table-cell table:style-name="table.cell.border-right.top.pleft.pright">
            <text:p text:style-name="text.cell.7.left">€ 0</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250 tot en met 10.000 ER</text:p>
          </table:table-cell>
          <table:table-cell table:style-name="table.cell.border-right.top.pleft.pright">
            <text:p text:style-name="text.cell.7.left">€ 14,00 per ER boven de 250 ER</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10.000 ER</text:p>
          </table:table-cell>
          <table:table-cell table:style-name="table.cell.border-bottom.border-right.top.pleft.pright">
            <text:p text:style-name="text.cell.7.left">€ 0</text:p>
          </table:table-cell>
        </table:table-row>
        <table:table-row>
          <table:table-cell table:style-name="table.cell.border-bottom.border-left.border-right.padding-top.top.pleft.pright">
            <text:p text:style-name="text.cell.7.left">Beleggingsondernemingen voor eigen rekening</text:p>
          </table:table-cell>
          <table:table-cell table:style-name="table.cell.border-bottom.border-right.padding-top.top.pleft.pright">
            <text:p text:style-name="text.cell.7.left"><text:span text:style-name="ifm_span_font.italic_ifm">Handelaren</text:span>:</text:p>
            <text:p text:style-name="text.cell.7.left">Aantal in Nederland werkzame personen dat door de beleggingsonderneming is belast met het verrichten van transacties in financiële instrumenten</text:p>
          </table:table-cell>
          <table:table-cell table:style-name="table.cell.border-bottom.border-right.padding-top.top.pleft.pright">
            <text:p text:style-name="text.cell.7.left">&gt;0 handelaren</text:p>
          </table:table-cell>
          <table:table-cell table:style-name="table.cell.border-bottom.border-right.padding-top.top.pleft.pright">
            <text:p text:style-name="text.cell.7.left">€ 4.000 vermeerderd met:</text:p>
            <text:p text:style-name="text.cell.7.left">€ 825 per handelaar</text:p>
          </table:table-cell>
        </table:table-row>
        <table:table-row>
          <table:table-cell table:style-name="table.cell.border-left.border-right.padding-top.top.pleft.pright">
            <text:p text:style-name="text.cell.7.left">Betaalinstellingen en elektronischgeldinstellingen</text:p>
          </table:table-cell>
          <table:table-cell table:style-name="table.cell.border-right.padding-top.top.pleft.pright">
            <text:p text:style-name="text.cell.7.left">Provisie-inkomsten (PI)</text:p>
          </table:table-cell>
          <table:table-cell table:style-name="table.cell.border-right.padding-top.top.pleft.pright">
            <text:p text:style-name="text.cell.7.left"><text:span text:style-name="ifm_span_font.italic_ifm">Personen waaraan een vergunning is verleend als bedoeld in de artikelen 2:3a, eerste lid, 2:3e, eerste lid, of 2:10a van de Wet op het financieel toezicht:</text:span></text:p>
            <text:p text:style-name="text.cell.7.left"><text:span text:style-name="ifm_span_font.italic_ifm">Personen met PI in het bereik va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0,2 miljoen</text:p>
          </table:table-cell>
          <table:table-cell table:style-name="table.cell.border-right.top.pleft.pright">
            <text:p text:style-name="text.cell.7.left">€ 6.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0,5 miljoen</text:p>
          </table:table-cell>
          <table:table-cell table:style-name="table.cell.border-right.top.pleft.pright">
            <text:p text:style-name="text.cell.7.left">€ 13.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19.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oen tot en met € 5 miljoen</text:p>
          </table:table-cell>
          <table:table-cell table:style-name="table.cell.border-right.top.pleft.pright">
            <text:p text:style-name="text.cell.7.left">€ 26.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 miljoen</text:p>
          </table:table-cell>
          <table:table-cell table:style-name="table.cell.border-right.top.pleft.pright">
            <text:p text:style-name="text.cell.7.left">€ 32.50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text:span text:style-name="ifm_span_font.italic_ifm">Personen waaraan een vergunning is verleend als bedoeld in de artikelen 2:54i, eerste lid, of 2:54l, eerste lid van de Wet op het financieel toezicht</text:span></text:p>
          </table:table-cell>
          <table:table-cell table:style-name="table.cell.border-bottom.border-right.top.pleft.pright">
            <text:p text:style-name="text.cell.7.left">€ 3.000</text:p>
          </table:table-cell>
        </table:table-row>
        <table:table-row>
          <table:table-cell table:style-name="table.cell.border-left.border-right.padding-top.top.pleft.pright">
            <text:p text:style-name="text.cell.7.left">Pensioenfondsen en premiepensioeninstellingen</text:p>
          </table:table-cell>
          <table:table-cell table:style-name="table.cell.border-right.padding-top.top.pleft.pright">
            <text:p text:style-name="text.cell.7.left"><text:span text:style-name="ifm_span_font.italic_ifm">Instellingen met vereist eigen vermogen (excl. premie-pensioeninstellingen)</text:span>:</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Som van de technische voorziening pensioenverplichting en het vereist eigen vermogen (TV+VEV), vermenigvuldigd met een bonus/malus factor.</text:p>
            <text:p text:style-name="text.cell.7.left">De bonus/malus factor is gelijk aan</text:p>
          </table:table-cell>
          <table:table-cell table:style-name="table.cell.border-right.top.pleft.pright">
            <text:p text:style-name="text.cell.7.left">&gt;€ 0 tot en met € 10 miljard TV+VEV</text:p>
          </table:table-cell>
          <table:table-cell table:style-name="table.cell.border-right.top.pleft.pright">
            <text:p text:style-name="text.cell.7.left">€ 51,28 per € miljoen TV+VEV vermenigvuldigd met de als volgt te berekenen bonus/malus factor:</text:p>
            <text:p text:style-name="text.cell.7.left">((TV+VEV)/(TV+E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de som van de technische voorziening pensioenverplichting en het vereist eigen vermogen (TV+VEV), gedeeld door de som van de technische voorziening pensioenverplichtingen en het</text:p>
          </table:table-cell>
          <table:table-cell table:style-name="table.cell.border-right.top.pleft.pright">
            <text:p text:style-name="text.cell.7.left">&gt;€ 10 miljard tot en met € 50 miljard TV+VEV</text:p>
          </table:table-cell>
          <table:table-cell table:style-name="table.cell.border-right.top.pleft.pright">
            <text:p text:style-name="text.cell.7.left">€ 7,69 per € miljoen TV+VEV vermenigvuldigd met de als volgt te berekenen bonus/malus factor:</text:p>
            <text:p text:style-name="text.cell.7.left">((TV+VEV)/(TV+E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aanwezige) eigen vermogen (TV+EV).</text:p>
          </table:table-cell>
          <table:table-cell table:style-name="table.cell.border-right.top.pleft.pright">
            <text:p text:style-name="text.cell.7.left">&gt;€ 50 miljard tot en met € 100 miljard TV+VEV</text:p>
          </table:table-cell>
          <table:table-cell table:style-name="table.cell.border-right.top.pleft.pright">
            <text:p text:style-name="text.cell.7.left">€ 2,05 per € miljoen TV+VEV vermenigvuldigd met de als volgt te berekenen bonus/malus factor:</text:p>
            <text:p text:style-name="text.cell.7.left">((TV+VEV)/(TV+E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0 miljard TV+VEV</text:p>
          </table:table-cell>
          <table:table-cell table:style-name="table.cell.border-right.top.pleft.pright">
            <text:p text:style-name="text.cell.7.left">€ 0,51 per € miljoen TV+VEV vermenigvuldigd met de als volgt te berekenen bonus/malus factor:</text:p>
            <text:p text:style-name="text.cell.7.left">((TV+VEV)/(TV+EV))</text:p>
          </table:table-cell>
        </table:table-row>
        <table:table-row>
          <table:table-cell table:style-name="table.cell.border-left.border-right.top.pleft.pright">
            <text:p text:style-name="text.cell.7.left"/>
          </table:table-cell>
          <table:table-cell table:style-name="table.cell.border-right.top.pleft.pright">
            <text:p text:style-name="text.cell.7.left"><text:span text:style-name="ifm_span_font.italic_ifm">Instellingen zonder vereist eigen vermogen (en premie-pensioeninstellingen)</text:span>:</text:p>
          </table:table-cell>
          <table:table-cell table:style-name="table.cell.border-right.top.pleft.pright">
            <text:p text:style-name="text.cell.7.left"/>
          </table:table-cell>
          <table:table-cell table:style-name="table.cell.border-right.top.pleft.pright">
            <text:p text:style-name="text.cell.7.left">€ 2.000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Technische voorziening pensioenverplichting (TV)</text:p>
          </table:table-cell>
          <table:table-cell table:style-name="table.cell.border-right.top.pleft.pright">
            <text:p text:style-name="text.cell.7.left">&gt;€ 0 tot en met € 10 miljard TV</text:p>
          </table:table-cell>
          <table:table-cell table:style-name="table.cell.border-right.top.pleft.pright">
            <text:p text:style-name="text.cell.7.left">€ 51,28 per € miljoen T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0 miljard tot en met € 50 miljard TV</text:p>
          </table:table-cell>
          <table:table-cell table:style-name="table.cell.border-right.top.pleft.pright">
            <text:p text:style-name="text.cell.7.left">€ 7,69 per € miljoen TV</text:p>
            <text:p text:style-name="text.cell.7.left">in voorkomend geval vermeerderd met:</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50 miljard tot en met € 100 miljard TV</text:p>
          </table:table-cell>
          <table:table-cell table:style-name="table.cell.border-right.top.pleft.pright">
            <text:p text:style-name="text.cell.7.left">€ 2,05 per € miljoen TV</text:p>
            <text:p text:style-name="text.cell.7.left">in voorkomend geval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100 miljard TV</text:p>
          </table:table-cell>
          <table:table-cell table:style-name="table.cell.border-bottom.border-right.top.pleft.pright">
            <text:p text:style-name="text.cell.7.left">€ 0,51 per € miljoen TV</text:p>
          </table:table-cell>
        </table:table-row>
        <table:table-row>
          <table:table-cell table:style-name="table.cell.border-left.border-right.padding-top.top.pleft.pright">
            <text:p text:style-name="text.cell.7.left">Trustkantoren</text:p>
          </table:table-cell>
          <table:table-cell table:style-name="table.cell.border-right.padding-top.top.pleft.pright">
            <text:p text:style-name="text.cell.7.left">Omzet</text:p>
          </table:table-cell>
          <table:table-cell table:style-name="table.cell.border-right.padding-top.top.pleft.pright">
            <text:p text:style-name="text.cell.7.left"><text:span text:style-name="ifm_span_font.italic_ifm">Personen met een omzet in het bereik van:</text:span></text:p>
          </table:table-cell>
          <table:table-cell table:style-name="table.cell.border-right.padding-top.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0 tot en met € 0,1 miljoen</text:p>
          </table:table-cell>
          <table:table-cell table:style-name="table.cell.border-right.top.pleft.pright">
            <text:p text:style-name="text.cell.7.left">€ 2.37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1 miljoen tot en met € 0,2 miljoen</text:p>
          </table:table-cell>
          <table:table-cell table:style-name="table.cell.border-right.top.pleft.pright">
            <text:p text:style-name="text.cell.7.left">€ 5.0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2 miljoen tot en met € 0,5 miljoen</text:p>
          </table:table-cell>
          <table:table-cell table:style-name="table.cell.border-right.top.pleft.pright">
            <text:p text:style-name="text.cell.7.left">€ 7.75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0,5 miljoen tot en met € 1 miljoen</text:p>
          </table:table-cell>
          <table:table-cell table:style-name="table.cell.border-right.top.pleft.pright">
            <text:p text:style-name="text.cell.7.left">€ 10.625</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1 miljoen tot en met € 2 miljoen</text:p>
          </table:table-cell>
          <table:table-cell table:style-name="table.cell.border-right.top.pleft.pright">
            <text:p text:style-name="text.cell.7.left">€ 14.500</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gt;€ 2 miljoen tot en met € 5 miljoen</text:p>
          </table:table-cell>
          <table:table-cell table:style-name="table.cell.border-right.top.pleft.pright">
            <text:p text:style-name="text.cell.7.left">€ 18.750</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5 miljoen</text:p>
          </table:table-cell>
          <table:table-cell table:style-name="table.cell.border-bottom.border-right.top.pleft.pright">
            <text:p text:style-name="text.cell.7.left">€ 25.000</text:p>
          </table:table-cell>
        </table:table-row>
        <table:table-row>
          <table:table-cell table:style-name="table.cell.border-left.border-right.padding-top.top.pleft.pright">
            <text:p text:style-name="text.cell.7.left">Verzekeraars niet zijnde zorgverzekeraars</text:p>
          </table:table-cell>
          <table:table-cell table:style-name="table.cell.border-right.padding-top.top.pleft.pright">
            <text:p text:style-name="text.cell.7.left">Premie-inkomen:</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Bruto premie-inkomen (BPI)</text:p>
          </table:table-cell>
          <table:table-cell table:style-name="table.cell.border-bottom.border-right.top.pleft.pright">
            <text:p text:style-name="text.cell.7.left">&gt;€ 0</text:p>
          </table:table-cell>
          <table:table-cell table:style-name="table.cell.border-bottom.border-right.top.pleft.pright">
            <text:p text:style-name="text.cell.7.left">€ 707 per € miljoen BPI</text:p>
          </table:table-cell>
        </table:table-row>
        <table:table-row>
          <table:table-cell table:style-name="table.cell.border-left.border-right.padding-top.top.pleft.pright">
            <text:p text:style-name="text.cell.7.left">Zorgverzekeraars</text:p>
          </table:table-cell>
          <table:table-cell table:style-name="table.cell.border-right.padding-top.top.pleft.pright">
            <text:p text:style-name="text.cell.7.left">Aantal verzekerden</text:p>
          </table:table-cell>
          <table:table-cell table:style-name="table.cell.border-right.padding-top.top.pleft.pright">
            <text:p text:style-name="text.cell.7.left"/>
          </table:table-cell>
          <table:table-cell table:style-name="table.cell.border-right.padding-top.top.pleft.pright">
            <text:p text:style-name="text.cell.7.left">€ 2.000 vermeerderd met:</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gt;€ 0 verzekerden</text:p>
          </table:table-cell>
          <table:table-cell table:style-name="table.cell.border-bottom.border-right.top.pleft.pright">
            <text:p text:style-name="text.cell.7.left">€ 0,29 per verzekerde</text:p>
          </table:table-cell>
        </table:table-row>
      </table:table>
      <text:h text:style-name="ifm_p_font.bold_mt.5.08mm_page.keep-with-next_ifm" text:outline-level="2">Artikel<text:s/>5<text:s/></text:h>
      <text:p text:style-name="ifm_p_mt.4.23mm_ifm">Deze regeling treedt in werking met ingang van de dag na de datum van uitgifte van de Staatscourant waarin zij wordt geplaatst.</text:p>
      <text:h text:style-name="ifm_p_font.bold_mt.5.08mm_page.keep-with-next_ifm" text:outline-level="2">Artikel<text:s/>6<text:s/></text:h>
      <text:p text:style-name="ifm_p_mt.4.23mm_ifm">Deze regeling wordt aangehaald als: Regeling bekostiging financieel toezicht 2014.</text:p>
      <text:p text:style-name="ifm_p_mt.3.7mm_ifm">Deze regeling zal met de toelichting in de Staatscourant worden geplaatst.</text:p>
      <text:p text:style-name="ifm_p_font.italic_mt.3.7mm_ifm">De Minister van Financiën,<text:line-break/>J.R.V.A.<text:s/>Dijsselbloem</text:p>
      <text:p text:style-name="ifm_p_font.italic_mt.3.7mm_ifm">De Staatsecretaris van Sociale Zaken en Werkgelegenheid,<text:line-break/>J.<text:s/>Klijnsma</text:p>
      <text:h text:style-name="ifm_p_font.bold_mt.5.08mm_page.break-before_ifm" text:outline-level="3">TOELICHTING</text:h>
      <text:h text:style-name="ifm_p_font.bold_mt.5.08mm_page.keep-with-next_ifm" text:outline-level="4">Algemeen</text:h>
      <text:p text:style-name="ifm_p_mt.4.23mm_ifm">De wijze waarop de kosten van het doorlopend toezicht op de financiële markten jaarlijks in rekening wordt gebracht bij onder toezicht staande personen is geregeld in artikel 13 van de Wet bekostiging financieel toezicht (Wbft) en op onderdelen nader uitgewerkt in het Besluit bekostiging financieel toezicht.</text:p>
      <text:p text:style-name="ifm_p_mt.3.7mm_ifm">Allereerst wordt het totaal van de in rekening te brengen bedragen bepaald. Dit vindt plaats volgens de formule vastgelegd in het tweede lid van laatstgenoemd artikel:</text:p>
      <text:p text:style-name="ifm_p_indent.-7mm_mleft.7mm_ifm">a.<text:tab/><text:span text:style-name="ifm_span_font.italic_ifm">het totaal van de overige kosten<text:note text:id="n1" text:note-class="footnote"><text:note-citation text:label="1 ">1</text:note-citation><text:note-body><text:p text:style-name="ifm_p_font.normal_size.6.93pt_mt..5mm_indent.-0.1161in_mleft.0.1161in_ifm">Onder overige kosten wordt verstaan: alle kosten van de toezichthouder met uitzondering van de kosten van eenmalige toezichthandelingen en de kosten verband houdend met het toezicht op de BES-eilanden (artikel 1, onderdeel f, van de Wbft).</text:p></text:note-body></text:note> zoals opgenomen in de door de toezichthouder voor het desbetreffende jaar opgestelde begroting, waarmee Onze Ministers gezamenlijk hebben ingestemd, en</text:span></text:p>
      <text:p text:style-name="ifm_p_indent.-7mm_mleft.7mm_ifm">b.<text:tab/><text:span text:style-name="ifm_span_font.italic_ifm">het exploitatiesaldo, bedoeld in artikel 7, eerste lid, Wbft over het jaar dat voorafgaat aan het jaar waarop de in onderdeel a bedoelde begroting betrekking heeft, verminderd met:</text:span></text:p>
      <text:p text:style-name="ifm_p_indent.-7mm_mleft.7mm_ifm">c.<text:tab/><text:span text:style-name="ifm_span_font.italic_ifm">het deel van het exploitatiesaldo, bedoeld in artikel 7, tweede lid, Wbft;</text:span></text:p>
      <text:p text:style-name="ifm_p_indent.-7mm_mleft.7mm_ifm">d.<text:tab/><text:span text:style-name="ifm_span_font.italic_ifm">de voor het desbetreffende jaar door de Staat der Nederlanden te verstrekken bijdrage, bedoeld in artikel 10 Wbft.</text:span></text:p>
      <text:p text:style-name="ifm_p_mt.3.7mm_ifm">Op grond van artikel 13 van de Wbft worden voor het jaar 2014 de volgende totaalbedragen aan onder toezicht staande personen in rekening gebrach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1:Berekening van de op grond van art. 13 van de Wbft voor 2014 te heffen bedragen (in ml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text:span text:style-name="ifm_span_font.bold_ifm">AFM</text:span></text:span></text:p>
            </table:table-cell>
            <table:table-cell table:style-name="table.cell.border-top.border-bottom.border-right.padding-top.bottom.pleft.pright">
              <text:p text:style-name="text.cell.7.right"><text:span text:style-name="ifm_span_font.bold_color.ffffff_ifm"><text:span text:style-name="ifm_span_font.bold_ifm">DNB</text:span></text:span></text:p>
            </table:table-cell>
          </table:table-row>
        </table:table-header-rows>
        <table:table-row table:style-name="zebra.body.odd">
          <table:table-cell table:style-name="table.cell.border-bottom.border-left.border-right.padding-top.top.pleft.pright">
            <text:p text:style-name="text.cell.7.left">Totaal begrote toezichtlasten</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148,5</text:p>
          </table:table-cell>
        </table:table-row>
        <table:table-row>
          <table:table-cell table:style-name="table.cell.border-bottom.border-left.border-right.padding-top.top.pleft.pright">
            <text:p text:style-name="text.cell.7.left">Af: Begrote kosten eenmalige toezichthandelingen</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left">Begrote kosten BES-toezicht</text:p>
          </table:table-cell>
          <table:table-cell table:style-name="table.cell.border-bottom.border-right.padding-top.top.pleft.pright">
            <text:p text:style-name="text.cell.7.right">0,4</text:p>
          </table:table-cell>
          <table:table-cell table:style-name="table.cell.border-bottom.border-right.padding-top.top.pleft.pright">
            <text:p text:style-name="text.cell.7.right">0,8</text:p>
          </table:table-cell>
        </table:table-row>
        <table:table-row>
          <table:table-cell table:style-name="table.cell.border-bottom.border-left.border-right.padding-top.top.pleft.pright">
            <text:p text:style-name="text.cell.7.left">Overige kosten</text:p>
          </table:table-cell>
          <table:table-cell table:style-name="table.cell.border-bottom.border-right.padding-top.top.pleft.pright">
            <text:p text:style-name="text.cell.7.right">75,9</text:p>
          </table:table-cell>
          <table:table-cell table:style-name="table.cell.border-bottom.border-right.padding-top.top.pleft.pright">
            <text:p text:style-name="text.cell.7.right">146,2</text:p>
          </table:table-cell>
        </table:table-row>
        <table:table-row table:style-name="zebra.body.odd">
          <table:table-cell table:style-name="table.cell.border-bottom.border-left.border-right.padding-top.top.pleft.pright">
            <text:p text:style-name="text.cell.7.left">Exploitatiesaldo 2013</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4</text:p>
          </table:table-cell>
        </table:table-row>
        <table:table-row>
          <table:table-cell table:style-name="table.cell.border-bottom.border-left.border-right.padding-top.top.pleft.pright">
            <text:p text:style-name="text.cell.7.left">Af: Overheidsbijdrage</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9,0</text:p>
          </table:table-cell>
        </table:table-row>
        <table:table-row table:style-name="zebra.body.odd">
          <table:table-cell table:style-name="table.cell.border-bottom.border-left.border-right.padding-top.top.pleft.pright">
            <text:p text:style-name="text.cell.7.left">Totaal te heffen op grond van art. 13 van de Wbft</text:p>
          </table:table-cell>
          <table:table-cell table:style-name="table.cell.border-bottom.border-right.padding-top.top.pleft.pright">
            <text:p text:style-name="text.cell.7.right">51,7</text:p>
          </table:table-cell>
          <table:table-cell table:style-name="table.cell.border-bottom.border-right.padding-top.top.pleft.pright">
            <text:p text:style-name="text.cell.7.right">118,8</text:p>
          </table:table-cell>
        </table:table-row>
      </table:table>
      <text:p text:style-name="ifm_p_mt.3.7mm_ifm">Nadat het totaal van de in rekening te brengen bedragen is bepaald, wordt dat totaalbedrag aan de hand van procentuele aandelen toegerekend aan de toezichtcategorieën (artikel 13, vierde lid, van de Wbft). De procentuele aandelen en de toezichtcategorieën zijn vastgelegd in bijlage II van de wet.</text:p>
      <text:h text:style-name="ifm_p_font.bold-italic_mt.5.08mm_page.keep-with-next_ifm" text:outline-level="5">Het omslaan van kosten over personen binnen een toezichtcategorie</text:h>
      <text:p text:style-name="ifm_p_mt.4.23mm_ifm">Het aan een toezichtcategorie toegerekende bedrag wordt omgeslagen over de personen die deel uitmaken van die categorie. Dit gebeurt met behulp van maatstaven (bijlage II van de Wbft) die nader worden ingedeeld in bandbreedtes terwijl de bandbreedtes worden gekoppeld aan tarieven.</text:p>
      <text:p text:style-name="ifm_p_mt.3.7mm_ifm">Voor de bandbreedtes en tarieven zijn de volgende uitgangspunten gehanteerd:</text:p>
      <text:p text:style-name="ifm_p_indent.-7mm_mleft.7mm_ifm">a.<text:tab/>bij de minimumbedragen wordt rekening gehouden met het draagkrachtbeginsel;</text:p>
      <text:p text:style-name="ifm_p_indent.-7mm_mleft.7mm_ifm">b.<text:tab/>tarieven hebben veelal een degressieve structuur in overeenstemming met de afnemende intensiteit van het toezicht bij een grotere (bedrijfs)omvang van die persoon;</text:p>
      <text:p text:style-name="ifm_p_indent.-7mm_mleft.7mm_ifm">c.<text:tab/>de tariefstructuur wordt in principe gevormd door een basistarief in combinatie met maximaal vier (degressieve) staffels waarbij de verschuldigde bedragen van het basistarief en de staffel(s) bij elkaar worden opgeteld;</text:p>
      <text:p text:style-name="ifm_p_indent.-7mm_mleft.7mm_ifm">d.<text:tab/>geen aftopping in de hoogste staffel;</text:p>
      <text:p text:style-name="ifm_p_indent.-7mm_mleft.7mm_ifm">e.<text:tab/>waar dit, vanwege de samenstelling van een toezichtcategorie, meer voor de hand ligt wordt gewerkt met óf een schijvenstructuur waarbij de hoogte van de op te leggen heffing overeenkomt met het tarief van de schijf, in de artikelen 2 en 3 aangeduid met ‘bereik’, waarin de onder toezicht staande persoon, vanwege zijn (bedrijfs)omvang, valt óf met één vast tarief;</text:p>
      <text:p text:style-name="ifm_p_indent.-7mm_mleft.7mm_ifm">f.<text:tab/>er bestaat zo veel mogelijk consistentie in de tariefstructuren (bandbreedtes en mate van degressiviteit) van categorieën die zowel onder toezicht staan van de AFM als van DNB.</text:p>
      <text:p text:style-name="ifm_p_mt.3.7mm_ifm">Uitgangspunt a betreft het draagkrachtbeginsel; een aspect dat tijdens de parlementaire behandeling van de Wbft de aandacht heeft gekregen. Mede met het oog op het daaraan toe te kennen belang heeft de minister van Financiën de Tweede Kamer toegezegd om met de toezichthouders te bezien of het draagkrachtbeginsel afdoende betrokken is bij de vaststelling van de minimumbedragen voor de te onderscheiden toezichtcategorieën.<text:note text:id="n2" text:note-class="footnote"><text:note-citation text:label="2 ">2</text:note-citation><text:note-body><text:p text:style-name="ifm_p_font.normal_size.6.93pt_mt..5mm_indent.-0.1161in_mleft.0.1161in_ifm">Kamerstukken II 2011/12, 33 057, nr. 6, pagina 11.</text:p></text:note-body></text:note> In het merendeel van de gevallen is aldus gehandeld. Het effect van de naar verhouding lagere heffingen voor onder toezicht staande minder draagkrachtige personen wordt opgevangen door de meer draagkrachtige personen.</text:p>
      <text:h text:style-name="ifm_p_font.bold-italic_mt.5.08mm_page.keep-with-next_ifm" text:outline-level="5">De berekening van een te heffen bedrag</text:h>
      <text:p text:style-name="ifm_p_mt.4.23mm_ifm">Bij de vaststelling van een op te leggen heffing stelt de toezichthouder vast in welke bandbreedte de betreffende onder toezichtstaande persoon valt. Indien een persoon in meerdere bandbreedtes valt, is hij voor ieder van die bandbreedtes het daarbij behorende tarief verschuldigd.<text:note text:id="n3" text:note-class="footnote"><text:note-citation text:label="3 ">3</text:note-citation><text:note-body><text:p text:style-name="ifm_p_font.normal_size.6.93pt_mt..5mm_indent.-0.1161in_mleft.0.1161in_ifm">De berekeningswijze is vergelijkbaar met het schijvensysteem bij de inkomstenbelasting.</text:p></text:note-body></text:note> Het aldus verschuldigde bedrag wordt verhoogd met een vast basisbedrag. Bij een paar categorieën wordt hier op een enkel onderdeel van afgeweken:</text:p>
      <text:p text:style-name="ifm_p_indent.-7mm_mleft.7mm_ifm">a.<text:tab/>Bij de toezichtcategorie ‘Beleggingsondernemingen niet voor eigen rekening’ (DNB), is rekening te houden met een of meerdere opslagen waarvan de hoogte afhankelijk is van de aard van de vergunning(en) waarover de onder toezicht staande persoon beschikt. Aldus wordt het verschil in toezichtintensiteit, dat mede afhankelijk is van de aard van een vergunning, tot uiting gebracht. Daarnaast zal DNB voor deze categorie niet langer gebruik maken van de bandbreedtes die de AFM hanteert voor het aantal effectenrekeningen, maar terugkeren naar één variabele heffing omdat die, in combinatie met het basisbedrag en de bedragen per vergunning, de toezichtinspanningen van DNB beter weerspiegelt.</text:p>
      <text:p text:style-name="ifm_p_indent.-7mm_mleft.7mm_ifm">b.<text:tab/>Voor beleggingsondernemingen zonder publieksfunctie wordt zowel het vaste tarief als het variabele tarief verlaagd.</text:p>
      <text:p text:style-name="ifm_p_indent.-7mm_mleft.7mm_ifm">c.<text:tab/>Bij de toezichtcategorieën ‘Accountantsorganisaties’ en ‘Pensioenfondsen en premiepensioeninstellingen’ (AFM) is de bandbreedte gekoppeld aan twee maatstaven waardoor de toezichthouder tweemaal moet vaststellen in welke bandbreedtes de betreffende onder toezicht staande persoon valt.</text:p>
      <text:p text:style-name="ifm_p_indent.-7mm_mleft.7mm_ifm">d.<text:tab/>Voor een aantal personen in de categorieën ‘Effectenuitgevende instellingen: markt’ en ‘Effectenuitgevende instellingen: verslaggeving’ (AFM) alsmede in de categorie ‘Betaalinstelling en elektronischgeldinstelling’ (DNB) geldt enkel een vast bedrag.</text:p>
      <text:p text:style-name="ifm_p_indent.-7mm_mleft.7mm_ifm">e.<text:tab/>De heffing voor de toezichtcategorie ‘Afwikkelondernemingen, betaalinstellingen en elektronischgeldinstellingen’ bij de AFM en voor een deel van de gelijknamige categorie bij DNB alsmede voor de toezichtcategorie ‘Trustkantoren’ (DNB) is gelijk aan het tarief dat is vastgesteld voor het hoogste bereik (schijf) waarin de onder toezicht staande persoon valt. Hiervoor is gekozen omdat de omvang van de toezichtinspanning voor deze categorieën, vergeleken met die voor de andere categorieën, in geringere mate fluctueert met de omvang van de onder toezicht staande personen. Als gevolg daarvan is het verschil tussen de hoogste en laagste heffing minder groot dan bij andere categorieën.</text:p>
      <text:h text:style-name="ifm_p_font.bold-italic_mt.5.08mm_page.keep-with-next_ifm" text:outline-level="5">Belangrijke wijzigingen ten opzichte van 2013</text:h>
      <text:p text:style-name="ifm_p_mt.4.23mm_ifm">De tarieven in 2014 vallen voor veel categorieën lager uit dan in 2013. Belangrijke reden is dat beide toezichthouders een exploitatieoverschot realiseerden over 2013 die, conform de systematiek van de Wbft, in mindering wordt gebracht op het totaal van de begrote te heffen bedragen voor het doorlopend toezicht in 2014 (zie ook de eerder opgenomen tabel 1). Dit is anders dan in voorgaande jaren waarin het exploitatieresultaat nog per toezichtcategorie werd verrekend (vanwege de invoering van de Wbft zijn de exploitatieresultaten over 2012 niet in de tarieven 2013 verwerkt maar als aparte regel op de aanslag 2013 vermeld). Ondanks het exploitatieoverschot over 2013 zijn er ook een aantal categorieën waarvoor de tarieven omhoog gaan in vergelijking met vorig jaar. Hier kunnen verschillende redenen aan ten grondslag liggen zoals de vernieuwde toezichtaanpak “Focus!” (wat geleid heeft tot een verschuiving van toezichtinspanningen) bij DNB, nieuwe toezichttaken bij beide toezichthouders vanwege de AIFM-richtlijn of ontwikkelingen in de sector (bijvoorbeeld een kleinere populatie).</text:p>
      <text:p text:style-name="ifm_p_mt.3.7mm_ifm">Daarnaast kan niet onvermeld blijven dat de tarieven voor het doorlopend toezicht in 2015 over het algemeen weer omhoog zullen gaan als gevolg van de afschaffing van de overheidsbijdrage voor het toezicht op de financiële markten. De afschaffing van de overheidsbijdrage komt voort uit het Regeerakkoord en is verwerkt in het voorstel tot wijziging van de Wet bekostiging financieel toezicht dat naar verwachting begin juni 2014 bij de Tweede Kamer wordt ingediend.</text:p>
      <text:p text:style-name="ifm_p_mt.3.7mm_ifm">Tot slot kan opgemerkt worden dat er voor de berekening van de tarieven voor ‘belegginginstellingen’ en ‘centrale tegenpartijen’ aannames moesten worden gemaakt over het aantal instellingen dat, na beoordeling van de vergunningaanvraag, gedurende 2014 onder de AIFM-richtlijn respectievelijk EMIR-verordening zullen vallen.</text:p>
      <text:h text:style-name="ifm_p_font.bold_mt.5.08mm_page.keep-with-next_ifm" text:outline-level="4">Artikelsgewijs</text:h>
      <text:p text:style-name="ifm_p_mt.4.23mm_ifm">Ter aanvulling op de algemene toelichting is nog het volgende te melden.</text:p>
      <text:h text:style-name="ifm_p_font.bold-italic_mt.5.08mm_page.keep-with-next_ifm" text:outline-level="5">Artikel 2</text:h>
      <text:p text:style-name="ifm_p_mt.4.23mm_ifm">In dit artikel worden de bandbreedtes en de tarieven voor het doorlopend toezicht van de AFM voor het kalenderjaar 2014 per categorie vastgesteld. ‘Centrale tegenpartijen’ is als nieuwe categorie toegevoegd. Deze partijen zijn onder het toezicht van de AFM komen te vallen als gevolg van de EMIR-verordening. Het betreft een beperkt aantal ondernemingen waarvan de vergunningen in 2014 door DNB worden verleend. Voorts is nieuw dat afwikkelondernemingen zijn toegevoegd aan de voormalige categorie ‘betaalinstellingen en elektronische geldinstellingen’. Afwikkelondernemingen zijn per 1 januari 2014 als gevolg van een wetswijziging onder de werking van de Wet financieel toezicht gebracht en zodoende onder het toezicht van de AFM (en DNB) komen te staan. Het betreft een zeer beperkt aantal afwikkelondernemingen waarop de toezichtinspanningen gering zijn.</text:p>
      <text:h text:style-name="ifm_p_font.bold-italic_mt.5.08mm_page.keep-with-next_ifm" text:outline-level="5">Artikel 3</text:h>
      <text:p text:style-name="ifm_p_mt.4.23mm_ifm">Aanbieders van beleggingsobjecten kunnen gezamenlijk een aanbod aan de consument uitbrengen. Doorgaans is de tweede aanbieder een (onafhankelijke) rechtspersoon, die de activa dan wel de opbrengstrechten ten behoeve van de consument bewaart. Een dergelijke constructie kan extra bescherming bieden aan consumenten in het geval van faillissement van de eerste aanbieder. Doorberekening van het vaste minimumbedrag aan beide aanbieders kan het uitbrengen van een gezamenlijk aanbod – en dus ook van extra zekerheid voor de consument – ontmoedigen. Gelet hierop en op het feit dat de vanuit het vaste tarief te dekken toezichtinspanning niet of nauwelijks wijzigt, is een dubbele heffing van het vaste minimumbedrag met dit artikel uitgesloten. De aanbieders blijven ieder wel hoofdelijk aansprakelijk voor wat betreft de vordering van de AFM op de aanbieders.</text:p>
      <text:h text:style-name="ifm_p_font.bold-italic_mt.5.08mm_page.keep-with-next_ifm" text:outline-level="5">Artikel 4</text:h>
      <text:p text:style-name="ifm_p_mt.4.23mm_ifm">In dit artikel worden de bandbreedtes en de tarieven voor het doorlopend toezicht van DNB voor het kalenderjaar 2014 per categorie vastgesteld. In tegenstelling tot bij de AFM zijn er geen nieuwe categorieën van financiële instellingen toegevoegd.</text:p>
      <text:p text:style-name="ifm_p_font.italic_mt.3.7mm_ifm">De Minister van Financiën,<text:line-break/>J.R.V.A.<text:s/>Dijsselbloem</text:p>
      <text:p text:style-name="ifm_p_font.italic_mt.3.7mm_ifm">De Staat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88</text:span><text:tab/>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88</text:span><text:tab/>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en de Staatssecretaris van Sociale Zaken en Werkgelegenheid van 28 mei 2014, kenmerk: FM 2014/902 M, tot vaststelling van de bandbreedtes en tarieven 2014, bedoeld in artikel 13, zesde lid, van de Wet bekostiging financieel toezicht (Regeling bekostiging financieel toezicht 2014)</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156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68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vaststelling van de bandbreedtes en tarieven 2014, bedoeld in artikel 13, zesde lid, van de Wet bekostiging financieel toezicht (Regeling bekostiging financieel toezicht 2014).</meta:user-defined>
    <meta:user-defined meta:name="DC.title">Regeling van de Minister van Financiën en de Staatssecretaris van Sociale Zaken en Werkgelegenheid van 28 mei 2014, kenmerk: FM 2014/902 M, tot vaststelling van de bandbreedtes en tarieven 2014, bedoeld in artikel 13, zesde lid, van de Wet bekostiging financieel toezicht (Regeling bekostiging financieel toezicht 2014)</meta:user-defined>
    <meta:user-defined meta:name="DCTERMS.alternative"/>
    <meta:user-defined meta:name="DCTERMS.W3CDTF/OVERHEIDop.datumOndertekening">2014-05-28</meta:user-defined>
    <meta:user-defined meta:name="DCTERMS.W3CDTF/DCTERMS.available">2014-06-02</meta:user-defined>
    <meta:user-defined meta:name="OVERHEIDop.Ruimtelijkplan/OVERHEIDop.bekendmakingBetreffendePlan"/>
  </office:meta>
</office:document-meta>
</file>