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atervergunning van Shell Nederland Raffinaderij B.V. aan Vondelingenweg 601 te Rotterdam,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heeft het voornemen om een Watervergunning te wijzigen van Shell Nederland Raffinaderij B.V., gevestigd aan de Vondelingenweg 601 te Rotterdam. De wijziging van de watervergunning betreft de toevoeging van een lozing van mogelijk met sporen van DRINS verontreinigd hemelwater uit een tankput.</text:p>
      <text:h text:style-name="ifm_p_font.bold-italic_mt.5.08mm_page.keep-with-next_ifm" text:outline-level="5">Terinzagelegging</text:h>
      <text:p text:style-name="ifm_p_mt.4.23mm_ifm">De ontwerpbeschikking met bijbehorende stukken ligt van 5 juni 2014 tot en met 16 juli 2014 ter inzage bij:</text:p>
      <text:p text:style-name="ifm_p_indent.-5mm_mleft.5mm_ifm">•<text:tab/>Rijkswaterstaat West-Nederland Zuid, Boompjes 200 Rotterdam. Op werkdagen van 09.00 uur tot 12.00 uur en van 13.00 uur tot 17.00 uur en buiten deze uren na een vooraf gemaakte afspraak (telefoon: 06 50 24 62 43 of 06 11 59 10 52, fax: 010 402 70 81).</text:p>
      <text:h text:style-name="ifm_p_font.bold-italic_mt.5.08mm_page.keep-with-next_ifm" text:outline-level="5">Zienswijze(n)</text:h>
      <text:p text:style-name="ifm_p_mt.4.23mm_ifm">Een ieder kan gedurende de periode van terinzagelegging zienswijzen inbrengen. Schriftelijk aan Rijkswaterstaat West-Nederland Zuid, afdeling Vergunningen, Postbus 556, 3000 AN Rotterdam en/of mondeling via de telefoonnummers 06 50 24 62 43 of 06 11 59 10 52. Nadere informatie is verkrijgbaar via telefoon 010 402 66 90.</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5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5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watervergunning van Shell Nederland Raffinaderij B.V. aan Vondelingenweg 601 te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ing watervergunning van Shell Nederland Raffinaderij B.V. aan Vondelingenweg 601 te Rotterdam, Rijkswaterstaat</meta:user-defined>
    <meta:user-defined meta:name="DCTERMS.W3CDTF/DCTERMS.available">2014-06-04</meta:user-defined>
    <meta:user-defined meta:name="OVERHEIDop.Ruimtelijkplan/OVERHEIDop.bekendmakingBetreffendePlan"/>
  </office:meta>
</office:document-meta>
</file>