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647</text:p>
          </table:table-cell>
        </table:table-row>
        <table:table-row table:style-name="staatscourant.koprow1">
          <table:covered-table-cell/>
          <table:covered-table-cell/>
          <table:table-cell office:value-type="string" table:style-name="staatscourant.publicatiedatumcel">
            <text:p>4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aterwet en maatwerkbesluit KPE, Rijkswaterstaat</text:h>
      <text:p text:style-name="ifm_p_mt.7.4mm_ifm">De minister van Infrastructuur en Milieu maakt bekend dat zij, op grond van de Waterwet, aan Kuwait Petroleum Europoort B.V. op basis van de aanvraag tot wijziging van de vergunning, een vergunning heeft verleend. De wijziging betreft het gezuiverd lozen van drainwater. Daarnaast is er op grond van het Activiteitenbesluit milieubeheer een maatwerkbesluit verleend voor het lozen van gezuiverd grondwater. De besluiten zijn niet gewijzigd ten opzichte van het ontwerp.</text:p>
      <text:h text:style-name="ifm_p_font.bold_mt.5.08mm_page.keep-with-next_ifm" text:outline-level="4">Terinzagelegging</text:h>
      <text:p text:style-name="ifm_p_mt.4.23mm_ifm">De besluiten met bijbehorende stukken liggen vanaf 5 juni 2014 tot met 16 juli 2014, ter inzage bij:</text:p>
      <text:p text:style-name="ifm_p_indent.-5mm_mleft.5mm_ifm">•<text:tab/>Rijkswaterstaat West-Nederland Zuid, Boompjes 200 Rotterdam. Op werkdagen van 09.00 uur tot 12.00 uur en van 13.00 uur tot 17.00 uur en buiten deze uren na vooraf gemaakte afspraak, (telefoon: 06 21 22 72 01 06 11 05 53 44, fax: 010 402 70 81).</text:p>
      <text:h text:style-name="ifm_p_font.bold_mt.5.08mm_page.keep-with-next_ifm" text:outline-level="4">Beroep/voorlopige voorziening</text:h>
      <text:p text:style-name="ifm_p_mt.4.23mm_ifm">Tegen bovengenoemde besluiten kan tot en met 16 juli 2014 beroep bij de rechtbank sector Bestuursrecht worden ingesteld. Een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De besluiten treden in werking na bekendmaking.</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647</text:span><text:tab/>4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647</text:span><text:tab/>4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aterwet en maatwerkbesluit KP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6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64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Besluit Waterwet en maatwerkbesluit KPE, Rijkswaterstaat</meta:user-defined>
    <meta:user-defined meta:name="DCTERMS.W3CDTF/DCTERMS.available">2014-06-04</meta:user-defined>
    <meta:user-defined meta:name="OVERHEIDop.Ruimtelijkplan/OVERHEIDop.bekendmakingBetreffendePlan"/>
  </office:meta>
</office:document-meta>
</file>