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Paden Westelijke Landtong en Leuning en Afdekrand Nieuwe Harde Waterkering Ruimte voor de Waal – Nijmegen, Rijkswaterstaat</text:h>
      <text:p text:style-name="ifm_p_mt.7.4mm_ifm"><text:span text:style-name="ifm_span_font.bold_mt.7.4mm_ifm">Voor het project Ruimte voor de Waal – Nijmegen (Dijkteruglegging Lent) worden onder andere de volgende onderdelen gerealiseerd: Paden westelijke landtong en Leuning en Afdekrand Nieuwe Harde Waterkering. Voor alle hiervoor genoemde onderdelen zijn besluiten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en</text:h>
      <text:p text:style-name="ifm_p_mt.4.23mm_ifm">Met de aanleg van de nieuwe padenstructuur op de westelijke landtong worden de toegankelijkheid en identiteit van het Stedelijk Rivierpark verbonden met de fluctuerende waterstand.</text:p>
      <text:p text:style-name="ifm_p_ifm">De gewijzigde locaties van de paden, wijziging van de hoogteligging en het materiaal leidt tot het afwijken van het bestemmingsplan.</text:p>
      <text:p text:style-name="ifm_p_mt.3.7mm_ifm">De Nieuwe Harde Waterkering is grotendeels gerealiseerd. De afwerking van de Waterkering zal plaatsvinden door het aanbrengen van een Leuning en Afdekrand.</text:p>
      <text:h text:style-name="ifm_p_font.bold_mt.5.08mm_page.keep-with-next_ifm" text:outline-level="4">Waar en wanneer kunt u de ontwerpbesluiten inzien?</text:h>
      <text:p text:style-name="ifm_p_mt.4.23mm_ifm">Van donderdag 5 juni 2014 tot en met woensdag 16 juli 2014 liggen de volgende ontwerpbesluiten ter inzage samen met de daarop betrekking hebbende stukken inclusief de aanvraag:</text:p>
      <text:p text:style-name="ifm_p_indent.-5mm_mleft.5mm_ifm">–<text:tab/>Ontwerp-omgevingsvergunningen Paden Westelijke Landtong en Leuning en Afdekrand Nieuwe Harde Waterkering (burgemeester en wethouders gemeente Nijmegen)</text:p>
      <text:p text:style-name="ifm_p_mt.3.7mm_ifm">U kunt de betreffende stukken tijdens de gebruikelijke openingsuren inzien bij de Stadswinkel van de gemeente Nijmegen, Mariënburg 75 in Nijmegen.</text:p>
      <text:h text:style-name="ifm_p_font.bold_mt.5.08mm_page.keep-with-next_ifm" text:outline-level="4">Digitale inzage</text:h>
      <text:p text:style-name="ifm_p_mt.4.23mm_ifm">De ontwerp-omgevingsvergunningen met bijbehorende stukken, inclusief de aanvraag, kunt u ook inzien via Procedures Online: www.nijmegen.nl/procedures.</text:p>
      <text:h text:style-name="ifm_p_font.bold_mt.5.08mm_page.keep-with-next_ifm" text:outline-level="4">Hoe kunt u zienswijzen indienen?</text:h>
      <text:p text:style-name="ifm_p_mt.4.23mm_ifm">Van donderdag 5 juni 2014 tot en met woensdag 16 juli 2014 kan een ieder schriftelijk of mondeling zienswijzen naar voren brengen over de ontwerpbesluiten.</text:p>
      <text:p text:style-name="ifm_p_mt.3.7mm_ifm">Schriftelijk:</text:p>
      <text:p text:style-name="ifm_p_ifm">Stuur uw schriftelijke zienswijze onder vermelding van de naam van het ontwerpbesluit naar:</text:p>
      <text:p text:style-name="ifm_p_mt.3.7mm_ifm">Rijkswaterstaat Ruimte voor de Rivier</text:p>
      <text:p text:style-name="ifm_p_ifm">T.a.v. J. Ponsioen</text:p>
      <text:p text:style-name="ifm_p_ifm">Postbus 24103</text:p>
      <text:p text:style-name="ifm_p_ifm">3502 MC Utrecht</text:p>
      <text:p text:style-name="ifm_p_mt.3.7mm_ifm">Mondeling:</text:p>
      <text:p text:style-name="ifm_p_ifm">Indien u mondeling een zienswijze naar voren wil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e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43</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43</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Paden Westelijke Landtong en Leuning en Afdekrand Nieuwe Harde Waterkering Ruimte voor de Waal –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Paden Westelijke Landtong en Leuning en Afdekrand Nieuwe Harde Waterkering Ruimte voor de Waal – Nijmegen, Rijkswaterstaat</meta:user-defined>
    <meta:user-defined meta:name="DCTERMS.W3CDTF/DCTERMS.available">2014-06-04</meta:user-defined>
    <meta:user-defined meta:name="OVERHEIDop.Ruimtelijkplan/OVERHEIDop.bekendmakingBetreffendePlan"/>
  </office:meta>
</office:document-meta>
</file>