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een hoogteontheffing voor vliegerfeest Gemert</text:h>
      <text:p text:style-name="ifm_p_font.italic_mt.7.4mm_ifm">Datum: 28 mei 2014</text:p>
      <text:p text:style-name="ifm_p_font.italic_ifm">Nummer: ILT-2014/31204</text:p>
      <text:p text:style-name="ifm_p_mt.3.7mm_ifm">DE STAATSSECRETARIS VAN INFRASTRUCTUUR EN MILIEU,</text:p>
      <text:p text:style-name="ifm_p_mt.3.7mm_ifm">Handelende in overeenstemming met de Minister van Defensie;</text:p>
      <text:p text:style-name="ifm_p_mt.3.7mm_ifm">Gezien het verzoek om ontheffing van de Vliegerclub Free Fun Flyers, ontvangen op 27 maart 2014, contactpersoon: de heer J. Bulsink, adres: Acacialaan 118, 7004 AT Doetichem, e-mailadres: fffbestuur@hotmail.com;</text:p>
      <text:p text:style-name="ifm_p_mt.3.7mm_ifm">Gelet op artikel 5.5. van de Wet luchtvaart;</text:p>
      <text:p text:style-name="ifm_p_mt.3.7mm_indent.0mm_ifm">BESLUIT:</text:p>
      <text:h text:style-name="ifm_p_font.bold_mt.5.08mm_page.keep-with-next_ifm" text:outline-level="2">Artikel<text:s/>1<text:s/></text:h>
      <text:p text:style-name="ifm_p_mt.4.23mm_ifm">Voor het vliegerevenement van vliegervereniging Free Fun Flyers met kabelvliegers op het weiland aan de Serisweg/Koksedijk 25 in Gemert, wordt ontheffing verleend van het verbod om hoger te vliegeren dan 100 m, opgenomen in artikel 2, onderdeel a, van <text:span text:style-name="ifm_span_font.italic_mt.4.23mm_ifm">de Regeling kabelvliegers en kleine ballons,</text:span>voor het oplaten van kabelvliegers onder de volgende voorschriften en beperkingen:</text:p>
      <text:p text:style-name="ifm_p_indent.-7mm_mleft.7mm_ifm">a.<text:tab/>de vliegers mogen worden opgelaten tot een hoogte van maximaal 300 meter (984 voet) boven de grond of zoveel lager dat onder de laagste bewolking, inclusief flarden, wordt gebleven;</text:p>
      <text:p text:style-name="ifm_p_indent.-7mm_mleft.7mm_ifm">b.<text:tab/>deze ontheffing geldt voor het gebied begrensd door een cirkel met een straal van 1852 m (1 zeemijl) met als middelpunt de positie met de coördinaten 51°34’30”N en 005°39’30”E (zie figuur);</text:p>
      <text:p text:style-name="ifm_p_indent.-7mm_mleft.7mm_ifm">c.<text:tab/>de vliegers mogen worden opgelaten van donderdag 29 mei 2014 vanaf 12.00 uur lokale tijd tot en met zondag 2 juni 2014 17.00 uur lokale tijd;</text:p>
      <text:p text:style-name="ifm_p_indent.-7mm_mleft.7mm_ifm">d.<text:tab/>de vliegers mogen alleen hoger dan 100 m boven de grond of het water komen wanneer het grondzicht 5 km of meer bedraagt;</text:p>
      <text:p text:style-name="ifm_p_indent.-7mm_mleft.7mm_ifm">e.<text:tab/>buiten de Uniforme Daglicht Periode (UDP) gepubliceerd in de luchtvaartgids onder GEN 2.7 (zie www.ais-netherlands.nl) worden de vliegers verlicht;</text:p>
      <text:p text:style-name="ifm_p_indent.-7mm_mleft.7mm_ifm">f.<text:tab/>de vliegers mogen niet hoger dan 150 meter boven de grond of het water tijdens de openstellingsuren van vliegbasis Volkel en niet hoger dan 300 meter boven de grond of het water buiten de openstellingsuren van vliegbasis Volkel;</text:p>
      <text:p text:style-name="ifm_p_indent.-7mm_mleft.7mm_ifm">g.<text:tab/>de organisatie van het vliegerfeest neemt ten minste 30 minuten vóór het oplaten van de vliegers en direct ná het neerhalen ervan contact op met de Supervisor van AOCS NM (tel. 0577 – 45 87 00) en blijft tijdens de uren dat het gebied actief is telefonisch bereikbaar voor de Supervisor via een door de organisatie bekend te maken telefoonnummer;</text:p>
      <text:p text:style-name="ifm_p_indent.-7mm_mleft.7mm_ifm">h.<text:tab/>een half uur vóór de aanvang van het kabelvliegeren wordt telefonisch contact opgenomen met het hoofd van de luchtverkeersleiding van de vliegbasis Volkel (tel. 0413 – 27 61 98 of b.g.g. 0413 – 27 80 01); aan de voorwaarden door hem gesteld wordt strikt de hand gehouden; het einde van het kabelvliegeren dan wel het niet-doorgaan van het vliegerfeest wordt eveneens aan bovengenoemde persoon gemeld;</text:p>
      <text:p text:style-name="ifm_p_indent.-7mm_mleft.7mm_ifm">i.<text:tab/>gedurende het gehele vliegerevenement is vliegerclub ‘Free Fun Flyers Gemert’ voortdurend telefonisch bereikbaar via 06 – 31 95 11 41 of 06 – 20 47 72 08 en wanneer dat door de betrokken luchtverkeersleidingsdienst is te kennen gegeven, zorgt de organisator ervoor dat de kabelvliegers binnen 15 minuten ingehaald zijn naar een door de luchtverkeersleidingsdienst aangegeven hoogte. De organisator meldt het gereed zijn van het binnenhalen direct terug aan de betrokken luchtverkeersleidingsdienst;</text:p>
      <text:p text:style-name="ifm_p_indent.-7mm_mleft.7mm_ifm">j.<text:tab/>aanwijzingen van de Nationale Politie, AOCS NM LVL of Inspectie Leefomgeving en Transport, al dan niet gegeven via de onder g genoemde Supervisor, in het kader van de veiligheid van het luchtverkeer, worden nagekomen.</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9 mei 2014 en vervalt op 3 juni 2014,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18</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18</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een hoogteontheffing voor vliegerfeest Geme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een hoogteontheffing voor vliegerfeest Gemert</meta:user-defined>
    <meta:user-defined meta:name="DCTERMS.W3CDTF/DCTERMS.available">2014-06-06</meta:user-defined>
  </office:meta>
</office:document-meta>
</file>