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78</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kabelvliegers te gebruiken boven een hoogte van 100 meter in Meppel</text:h>
      <text:p text:style-name="ifm_p_font.italic_mt.7.4mm_ifm">Datum: 28 mei 2014</text:p>
      <text:p text:style-name="ifm_p_font.italic_ifm">Nummer: ILT-2014/31203</text:p>
      <text:p text:style-name="ifm_p_mt.3.7mm_ifm">DE STAATSSECRETARIS VAN INFRASTRUCTUUR EN MILIEU,</text:p>
      <text:p text:style-name="ifm_p_mt.3.7mm_ifm">Handelende in overeenstemming met de Minister van Defensie;</text:p>
      <text:p text:style-name="ifm_p_mt.3.7mm_ifm">Gelezen de aanvraag van de heer D. Knol van 18 april 2014, e-mailadres: info@vliegertijd.nl;</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Aan de organisator van het vliegerfestival in Meppel (locatie met coördinaten 52°42'23.13"N en 006°10'30.60"E) wordt ontheffing verleend om kabelvliegers op te laten onder de volgende voorschriften en beperkingen:</text:p>
      <text:p text:style-name="ifm_p_indent.-7mm_mleft.7mm_ifm">a.<text:tab/>de vliegers mogen in afwijking van artikel 2, onderdeel a, van de Regeling kabelvliegers en kleine ballons worden opgelaten tot een hoogte van maximaal 300 meter boven gemiddeld zeeniveau of zoveel lager dat onder de laagste bewolking, inclusief flarden, wordt gebleven;</text:p>
      <text:p text:style-name="ifm_p_indent.-7mm_mleft.7mm_ifm">b.<text:tab/>de vliegers mogen worden opgelaten op donderdag 29, vrijdag 30 en zaterdag 31 mei 2014 en op zondag 1 juni 2014, van 07.00 uur tot 23.00 uur lokale tijd;</text:p>
      <text:p text:style-name="ifm_p_indent.-7mm_mleft.7mm_ifm">c.<text:tab/>de vliegers mogen alleen tot een hoogte van meer dan 100 meter worden opgelaten wanneer het grondzicht 5 kilometer of meer bedraagt;</text:p>
      <text:p text:style-name="ifm_p_indent.-7mm_mleft.7mm_ifm">d.<text:tab/>buiten de uniforme daglichtperiode (UDP)<text:note text:id="n1" text:note-class="footnote"><text:note-citation text:label="1 ">1</text:note-citation><text:note-body><text:p text:style-name="ifm_p_font.normal_size.6.93pt_mt..5mm_indent.-0.1161in_mleft.0.1161in_ifm">Zie www.ais.netherlands.nl AIP GEN 2.7</text:p></text:note-body></text:note> dienen de vliegers verlicht te zijn of te zijn voorzien van minimaal één ononderbroken wit licht, op ten hoogste 10 meter onder de vlieger;</text:p>
      <text:p text:style-name="ifm_p_indent.-7mm_mleft.7mm_ifm">e.<text:tab/>aanwijzingen van de Landelijke eenheid (Afdeling luchtvaart), of de Inspectie Leefomgeving en Transport in het kader van de veiligheid van het luchtverkeer, moeten worden nagekomen.</text:p>
      <text:h text:style-name="ifm_p_font.bold_mt.5.08mm_page.keep-with-next_ifm" text:outline-level="2">Artikel<text:s/>2<text:s/></text:h>
      <text:p text:style-name="ifm_p_mt.4.23mm_ifm">Het niet of niet volledig nakomen van de voorschriften of beperkingen kan aanleiding zijn deze ontheffing in te trekken.</text:p>
      <text:h text:style-name="ifm_p_font.bold_mt.5.08mm_page.keep-with-next_ifm" text:outline-level="2">Artikel<text:s/>3<text:s/></text:h>
      <text:p text:style-name="ifm_p_mt.4.23mm_ifm">Deze beschikking treedt in werking met ingang van 29 mei 2014 en vervalt op 2 juni 2014, tenzij deze voortijdig wordt ingetrokken.</text:p>
      <text:p text:style-name="ifm_p_mt.3.7mm_ifm">De operationele inhoud van deze beschikking wordt bekendgemaakt per NOTAM, uit te geven door AOCS NM.</text:p>
      <text:p text:style-name="ifm_p_font.italic_mt.3.7mm_ifm">DE STAATSSECRETARIS VAN INFRASTRUCTUUR EN MILIEU,<text:line-break/>namens deze,<text:line-break/>DE SENIOR INSPECTEUR ILT/VERGUNNINGEN,<text:line-break/>A.E.<text:s/>Schurink-v.d. Klugt</text:p>
      <text:p text:style-name="ifm_p_mt.3.7mm_ifm">Bezwaarmogelijkheid</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578</text:span><text:tab/>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578</text:span><text:tab/>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ontheffing van het verbod kabelvliegers te gebruiken boven een hoogte van 100 meter in Meppel</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5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7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kabelvliegers te gebruiken boven een hoogte van 100 meter in Meppel</meta:user-defined>
    <meta:user-defined meta:name="DCTERMS.W3CDTF/DCTERMS.available">2014-06-06</meta:user-defined>
  </office:meta>
</office:document-meta>
</file>