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5</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de aanleg van een 12,75" pijpleiding van A12-CPP naar A18-A, Ministerie van Economische Zaken </text:h>
      <text:p text:style-name="ifm_p_font.italic_mt.7.4mm_ifm">DGETM-EM/14071483</text:p>
      <text:p text:style-name="ifm_p_font.italic_ifm">23 mei 2014</text:p>
      <text:p text:style-name="ifm_p_mt.3.7mm_ifm">Procesverloop:</text:p>
      <text:p text:style-name="ifm_p_indent.-5mm_mleft.5mm_ifm">–<text:tab/>Chevron Exploration and Production Netherlands B.V., gevestigd te Voorburg, heeft bij brief van 10 oktober 2013, aangevuld op 3 april 2014 en 9 mei 2014 een aanvraag ingediend om een vergunning ingevolge artikel 94 van het Mijnbouwbesluit (Stb. 2002, 604), voor het aanleggen van een pijpleiding met een diameter van 32,39 cm (12,75 inch) op het continentaal plat in het hieronder in artikel 1, tweede lid, omschreven traject binnen de blokken A12 en A18 van het continentaal plat, welke blokken zijn aangegeven op de als bijlage 3 bij de Mijnbouwregeling (Stcrt. 2002, 245), gevoegde kaart.</text:p>
      <text:p text:style-name="ifm_p_indent.-5mm_mleft.5mm_ifm">–<text:tab/>De Inspecteur-generaal der Mijnen heeft op 16 april 2014 (kenmerk 14067904), aangevuld op 16 mei 2014 advies uitgebracht. Van de zijde van Rijkswaterstaat Zee en Delta en van de zijde van de Kustwacht is te kennen gegeven dat geen bezwaar is tegen de aanleg van deze leiding.</text:p>
      <text:p text:style-name="ifm_p_mt.3.7mm_ifm">Gelet op:</text:p>
      <text:p text:style-name="ifm_p_mt.3.7mm_ifm">De artikelen 92, 93 en 94 van het Mijnbouwbesluit, alsmede op de artikelen 1.7.1 en 10.1 van de Mijnbouwregeling;</text:p>
      <text:p text:style-name="ifm_p_mt.3.7mm_indent.0mm_ifm">Besluit:</text:p>
      <text:h text:style-name="ifm_p_font.bold_mt.5.08mm_page.keep-with-next_ifm" text:outline-level="2">Artikel<text:s/>1<text:s/></text:h>
      <text:p text:style-name="ifm_p_mt.4.23mm_indent.-7mm_mleft.7mm_ifm">1.<text:tab/>Chevron Exploration and Production Netherlands B.V., gevestigd te Voorburg, wordt een vergunning verleend voor het aanleggen van een pijpleiding met een diameter van 32,39 cm (12,75 inch) op het continentaal plat in het hieronder in het tweede lid omschreven traject.</text:p>
      <text:p text:style-name="ifm_p_mt.3.7mm_indent.-7mm_mleft.7mm_ifm">2.<text:tab/>De vergunning geldt voor een traject tussen platform A12-CPP en platform A18-A.</text:p>
      <text:p text:style-name="ifm_p_indent.0mm_mleft.7mm_ifm">De coördinaten van het begin en eindpunt zijn:</text:p>
      <text:p text:style-name="ifm_p_indent.0mm_mleft.7mm_ifm">A12-CPP: 55° 06’ 18.2390” Noord en 003° 49’ 54.3495” Oost</text:p>
      <text:p text:style-name="ifm_p_indent.0mm_mleft.7mm_ifm">A18-A: 55° 23’ 56.2217” Noord en 003° 48’ 32.4018” Oost</text:p>
      <text:p text:style-name="ifm_p_indent.0mm_mleft.7mm_ifm">De ligging van de in het tweede lid bedoelde punten is uitgedrukt in geografische coördinaten volgens het stelsel van de European Terrestrial Reference System 1989 (ETRS89).</text:p>
      <text:h text:style-name="ifm_p_font.bold_mt.5.08mm_page.keep-with-next_ifm" text:outline-level="2">Artikel<text:s/>2<text:s/></text:h>
      <text:p text:style-name="ifm_p_mt.4.23mm_indent.-7mm_mleft.7mm_ifm">1.<text:tab/>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text:p>
      <text:p text:style-name="ifm_p_mt.3.7mm_indent.-7mm_mleft.7mm_ifm">2.<text:tab/>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text:p>
      <text:p text:style-name="ifm_p_mt.3.7mm_indent.-7mm_mleft.7mm_ifm">3.<text:tab/>De bij de aanlegwerkzaamheden betrokken schepen melden zich voor de daadwerkelijke aanvang en bij beëindiging van de werkzaamheden bij het Kustwachtcentrum te Den Helder.</text:p>
      <text:h text:style-name="ifm_p_font.bold_mt.5.08mm_page.keep-with-next_ifm" text:outline-level="2">Artikel<text:s/>3<text:s/></text:h>
      <text:p text:style-name="ifm_p_mt.4.23mm_ifm">In de periode tussen leggen en begraven van de pijpleiding dient voor het op afstand houden van de scheepvaart minimaal 1 wachtschip aanwezig te zijn.</text:p>
      <text:h text:style-name="ifm_p_font.bold_mt.5.08mm_page.keep-with-next_ifm" text:outline-level="2">Artikel<text:s/>4<text:s/></text:h>
      <text:p text:style-name="ifm_p_mt.4.23mm_ifm">De minimale gronddekking voor de pijpleiding bedraagt 0,20 meter top of pipe. De minimale gronddekking bij de aanleg van de pijpleiding en voor ingebruikname bedraagt 0,66 meter top of pipe.</text:p>
      <text:h text:style-name="ifm_p_font.bold_mt.5.08mm_page.keep-with-next_ifm" text:outline-level="2">Artikel<text:s/>5<text:s/></text:h>
      <text:p text:style-name="ifm_p_mt.4.23mm_ifm">Bij gebruik van stortsteen of grind voor gronddekking geldt als maximum korreldiameter voor de afsluitende bovenlaag D<text:span text:style-name="ifm_span_font.subscript_mt.4.23mm_ifm">90</text:span>=85 mm</text:p>
      <text:h text:style-name="ifm_p_font.bold_mt.5.08mm_page.keep-with-next_ifm" text:outline-level="2">Artikel<text:s/>6<text:s/></text:h>
      <text:p text:style-name="ifm_p_mt.4.23mm_ifm">De vrije waterkolom boven de pijleiding, kabel, stortsteen, grind en matrassen is te allen tijde bij A12 minimaal -21 meter LAT en bij A18 minimaal -30 meter LAT.</text:p>
      <text:h text:style-name="ifm_p_font.bold_mt.5.08mm_page.keep-with-next_ifm" text:outline-level="2">Artikel<text:s/>7<text:s/></text:h>
      <text:p text:style-name="ifm_p_mt.4.23mm_ifm">Deze beschikking treedt in werking met ingang van de dag na die waarop de beschikking is bekendgemaakt. Deze beschikking wordt bekendgemaakt door toezending aan de aanvrager.</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35</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35</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de aanleg van een 12,75" pijpleiding van A12-CPP naar A18-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gunning voor de aanleg van een 12,75" pijpleiding van A12-CPP naar A18-A, Ministerie van Economische Zaken</meta:user-defined>
    <meta:user-defined meta:name="DCTERMS.W3CDTF/DCTERMS.available">2014-06-05</meta:user-defined>
    <meta:user-defined meta:name="OVERHEIDop.Ruimtelijkplan/OVERHEIDop.bekendmakingBetreffendePlan"/>
  </office:meta>
</office:document-meta>
</file>