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5532-001.png" xlink:show="embed" xlink:type="simple"/></draw:frame>Bekendmaking omgevingsvergunning Peelstraat ongenummerd Kronenberg, Horst aan de Maas</text:h>
      <text:h text:style-name="ifm_p_font.bold_mt.11.1mm_page.keep-with-next_ifm" text:outline-level="4">Wet algemene bepalingen omgevingsrecht</text:h>
      <text:p text:style-name="ifm_p_mt.4.23mm_ifm"><text:span text:style-name="ifm_span_font.bold_mt.4.23mm_ifm">Peelstraat ongenummerd Kronenberg, kadastraal bekend als gemeente Sevenum, sectie P, nr. 1 en Sectie N, nrs. 12 en 24 (Hippisch Centrum Horst).</text:span></text:p>
      <text:p text:style-name="ifm_p_mt.3.7mm_ifm">Burgemeester en wethouders van gemeente Horst aan de Maas maken bekend voor de volgende aanvraag, welke in strijd is met het ter plaatse geldende bestemmingsplan, een omgevingsvergunning te hebben verleend voor de activiteiten bouwen, strijdig gebruik en uitvoeren van een werk met toepassing van een afwijking als bedoeld in artikel 2.12 eerste lid sub a onder 3 Wabo:</text:p>
      <text:p text:style-name="ifm_p_indent.-5mm_mleft.5mm_ifm">–<text:tab/>Activiteit: Het geschikt maken van de gronden voor een hippische accommodatie (manege).</text:p>
      <text:p text:style-name="ifm_p_indent.-5mm_mleft.5mm_ifm">–<text:tab/>Locatie: Peelstraat ongenummerd Kronenberg, kadastraal bekend als gemeente Sevenum,</text:p>
      <text:p text:style-name="ifm_p_ifm">sectie P, nr. 1 en Sectie N, nrs. 12 en 24.</text:p>
      <text:h text:style-name="ifm_p_font.bold-italic_mt.5.08mm_page.keep-with-next_ifm" text:outline-level="5">Geen zienswijzen</text:h>
      <text:p text:style-name="ifm_p_mt.4.23mm_ifm">Het ontwerpbesluit lag 6 weken ter inzage vanaf 7 maart tot en met 17 april 2014. Iedereen kon gedurende deze termijn een zienswijze indienen. Hiervan werd geen gebruik gemaakt.</text:p>
      <text:h text:style-name="ifm_p_font.bold-italic_mt.5.08mm_page.keep-with-next_ifm" text:outline-level="5">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omgevingsvergunning en de bijbehorende stukken zijn tevens vanaf 6 juni 2014 te raadplegen op onze website, www.horstaandemaas.nl. De omgevingsvergunning met ruimtelijke onderbouwing wordt tevens op www.ruimtelijkeplannen.nl geplaatst.</text:p>
      <text:h text:style-name="ifm_p_font.bold-italic_mt.5.08mm_page.keep-with-next_ifm" text:outline-level="5">Beroep / verzoek om voorlopige voorziening</text:h>
      <text:p text:style-name="ifm_p_mt.4.23mm_ifm">Binnen 6 weken na de dag dat het besluit bekend is gemaakt, kan daartegen beroep worden ingesteld bij de Rechtbank Limburg, Postbus 950, 6040 AZ Roermond. Deze mogelijkheid staat open voor belanghebbenden die kunnen aantonen dat zij redelijkerwijs niet in staat zijn geweest tijdig hun zienswijze bij het college naar voren te brengen.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text:p>
      <text:p text:style-name="ifm_p_mt.3.7mm_ifm">Aan het instellen van beroep en het indienen van een verzoek om voorlopige voorziening zijn kosten verbonden.</text:p>
      <text:h text:style-name="ifm_p_font.bold-italic_mt.5.08mm_page.keep-with-next_ifm" text:outline-level="5">Meer informatie</text:h>
      <text:p text:style-name="ifm_p_mt.4.23mm_ifm">De omgevingsvergunning is ook terug te vinden op www.horstaandemaas.nl (zie bekendmakingen). Voor meer informatie kunt u ook terecht bij afdeling Ruimte, team Vergunningen, tel. (077) 477 97 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32</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32</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Peelstraat ongenummerd Kronenberg,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Peelstraat ongenummerd Kronenberg, Horst aan de Maas</meta:user-defined>
    <meta:user-defined meta:name="DCTERMS.W3CDTF/DCTERMS.available">2014-06-05</meta:user-defined>
    <meta:user-defined meta:name="OVERHEIDop.Ruimtelijkplan/OVERHEIDop.bekendmakingBetreffendePlan"/>
  </office:meta>
</office:document-meta>
</file>