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31</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 Aziëhavenweg te Amsterdam</text:h>
      <text:p text:style-name="ifm_p_mt.7.4mm_ifm"><text:span text:style-name="ifm_span_font.bold_mt.7.4mm_ifm">Locatie: Aziëhavenweg te Amsterdam</text:span></text:p>
      <text:p text:style-name="ifm_p_ifm"><text:span text:style-name="ifm_span_font.bold_ifm">Kenmerk: OLO 1076291</text:span></text:p>
      <text:p text:style-name="ifm_p_ifm"><text:span text:style-name="ifm_span_font.bold_ifm">Onderwerp: aanleggen nieuw herstelspoor</text:span></text:p>
      <text:p text:style-name="ifm_p_mt.3.7mm_ifm">Namens Burgemeester en Wethouders van Amsterdam (B&amp;W) maakt de directeur van de Omgevingsdienst Noordzeekanaalgebied het volgende bekend:</text:p>
      <text:p text:style-name="ifm_p_mt.3.7mm_ifm">Op 20 mei 2014 is, met toepassing van artikel 2.12, eerste lid, aanhef en onder a, ten derde, van de Wet algemene bepalingen omgevingsrecht (Wabo), onder OLO-nummer 1076291, een omgevingsvergunning verleend voor het aanleggen van een nieuw herstelspoor ten behoeve van het emplacement Aziëhaven op een terrein gelegen aan de Aziëhavenweg.</text:p>
      <text:p text:style-name="ifm_p_mt.3.7mm_ifm">De omgevingsvergunning ligt met bijbehorende stukken met ingang van <text:span text:style-name="ifm_span_font.bold_ifm">donderdag 5 juni 2014, </text:span>gedurende zes weken ter inzage bij:</text:p>
      <text:p text:style-name="ifm_p_mt.3.7mm_ifm"><text:span text:style-name="ifm_span_font.bold_ifm">Stadsdeel Centrum Informatiebalie/Voorlichtingsloket</text:span></text:p>
      <text:p text:style-name="ifm_p_ifm"><text:span text:style-name="ifm_span_font.bold_ifm">Amstel 1</text:span></text:p>
      <text:p text:style-name="ifm_p_ifm"><text:span text:style-name="ifm_span_font.bold_ifm">1011 PN AMSTERDAM</text:span></text:p>
      <text:p text:style-name="ifm_p_mt.3.7mm_ifm">De ontwerp-omgevingsvergunning heeft, met de bijbehorende stukken, vanaf <text:span text:style-name="ifm_span_font.bold_ifm">donderdag 26 februari 2014 </text:span>gedurende zes weken ter inzage gelegen. Gedurende deze periode zijn geen zienswijzen naar voren gebracht.</text:p>
      <text:h text:style-name="ifm_p_font.bold_mt.5.08mm_page.keep-with-next_ifm" text:outline-level="4">Beroep</text:h>
      <text:p text:style-name="ifm_p_mt.4.23mm_ifm">Tegen de omgevingsvergunning kan op grond van de Algemene wet bestuursrecht binnen zes weken na de dag waarop het besluit ter inzage is gelegd beroep worden ingesteld bij de Rechtbank Amsterdam, sector bestuursrecht, Postbus 75850, 1070 AW Amsterdam. Beroep is alleen mogelijk voor belanghebbenden die een zienswijze hebben ingediend tegen het ontwerpbesluit, of aan wie redelijkerwijs niet kan worden verweten dat zij dat niet hebben gedaan.</text:p>
      <text:p text:style-name="ifm_p_mt.3.7mm_ifm">Deze kennisgeving is digitaal beschikbaar op http://www.amsterdam.nl/actueel/bekendmakingen. De omgevingsvergunning met de bijbehorende stukken is digitaal beschikbaar 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531</text:span><text:tab/>4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531</text:span><text:tab/>4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omgevingsvergunning Aziëhavenweg te Amsterdam</dc:title>
    <meta:user-defined meta:name="OVERHEID.RegionaalSamenwerkingsorgaan/DC.creator">Omgevingsdienst Noordzeekanaalgebie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046BJ</meta:user-defined>
    <meta:user-defined meta:name="OVERHEID.PostcodeHuisnummer/DC.spatial">1046BK</meta:user-defined>
    <meta:user-defined meta:name="OVERHEIDop.StcrtID/DCTERMS.isReplacedBy"/>
    <meta:user-defined meta:name="OVERHEIDop.StcrtID/DCTERMS.requires"/>
    <meta:user-defined meta:name="OVERHEIDop.pagina"/>
    <meta:user-defined meta:name="OVERHEIDop.StcrtID/DC.identifier">stcrt-2014-155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531</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Organisatie en beleid</meta:user-defined>
    <meta:user-defined meta:name="DC.title">Kennisgeving omgevingsvergunning Aziëhavenweg te Amsterdam</meta:user-defined>
    <meta:user-defined meta:name="DCTERMS.W3CDTF/DCTERMS.available">2014-06-04</meta:user-defined>
    <meta:user-defined meta:name="OVERHEIDop.Ruimtelijkplan/OVERHEIDop.bekendmakingBetreffendePlan"/>
  </office:meta>
</office:document-meta>
</file>