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99"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e verkeersmaatregel - intrekken gehadicaptenparkeerplaats Barbarastraat Leveroy<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text:p>
          <text:p text:style-name="wie"/>
          <text:section text:style-name="considerans" text:name="id_1_1_1_4">
            <text:h text:outline-level="1" text:style-name="tussenkop"><text:span text:style-name="nadruk-vet">Overwegingen ten aanzien van het besluit</text:span></text:h>
            <text:p text:style-name="considerans.al">overwegende, dat bij besluit van 27 maart 2013 op verzoek van aanvrager, bewoners Barbarastraat 18, 6091 NR Leveroy een invalidenparkeerplaats is aangewezen nabij de woning aan de Barbarastraat;</text:p>
            <text:h text:outline-level="1" text:style-name="tussenkop"/>
            <text:p text:style-name="considerans.al"/>
            <text:p text:style-name="considerans.al">dat de noodzaak voor deze invalidenparkeerplaats niet meer aanwezig is;</text:p>
            <text:h text:outline-level="1" text:style-name="tussenkop"/>
            <text:p text:style-name="considerans.al"/>
            <text:p text:style-name="considerans.al">dat het betreffende weggedeelte in beheer is bij de gemeente Nederweert;</text:p>
            <text:h text:outline-level="1" text:style-name="tussenkop"/>
            <text:p text:style-name="considerans.al"/>
            <text:p text:style-name="considerans.al">gezien het mandaatbesluit van burgemeester en wethouders van 17 april 2012 waarbij mandaat verleend is voor het nemen van verkeersbesluiten voor het instellen en intrekken van gehandicaptenparkeerplaatsen en het verleende ondermandaat aan de administratief medewerkster van de afdeling Dienstverlening, team Ruimte en Wonen van 2 januari 2014;</text:p>
            <text:h text:outline-level="1" text:style-name="tussenkop"/>
            <text:p text:style-name="considerans.al"/>
            <text:p text:style-name="considerans.al">gelet op de bepalingen van de Wegenverkeerswet, het Besluit administratieve bepalingen inzake het wegverkeer en het Reglement verkeersregels en verkeerstekens 1990;</text:p>
            <text:h text:outline-level="1" text:style-name="tussenko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e invalidenparkeerplaats nabij het pand Barbarastraat 18 in Leveroy op te heffen.</text:p>
            <text:p text:style-name="al"/>
          </text:section>
        </text:section>
        <text:section text:style-name="regeling-sluiting" text:name="id_1_1_3">
          <text:p text:style-name="dagtekening"><text:span text:style-name="plaats">Nederweert, 27 mei 2014</text:span><text:s/></text:p>
          <text:section text:style-name="ondertekening" text:name="id_1_1_1_2">
            <text:p text:style-name="functie">Burgemeester en wethouders voornoemd,</text:p>
            <text:p text:style-name="functie"/>
            <text:p text:style-name="deze">Namens deze,</text:p>
            <text:p text:style-name="naam"><text:span text:style-name="voornaam">A. Zegveld</text:span><text:span text:style-name="achternaam">-Jacobs </text:span></text:p>
            <text:p text:style-name="functie">Administratief medewerkster afdeling Dienstverlening</text:p>
          </text:section>
        </text:section>
        <text:h text:outline-level="1" text:style-name="tussenkop-vetcur">Mededelingen</text:h>
        <text:h text:outline-level="1" text:style-name="tussenkop-cur">Bezwaar- of beroepsclausule</text:h>
        <text:p text:style-name="al-first"><text:span text:style-name="nadruk-vet">BEZWAAR</text:span><text:span text:style-name="nadruk-vet"> op grond van de Algemene wet bestuursrecht (Awb)</text:span></text:p>
        <text:p text:style-name="al">Bijlage behorend bij besluit van burgemeester en wethouders/burgemeester</text:p>
        <text:p text:style-name="al">van de gemeente Nederweert d.d. 27 mei 2014</text:p>
        <text:p text:style-name="al">Verzonden/uitgereikt d.d. 5 juni 2014</text:p>
        <text:p text:style-name="al"/>
        <text:p text:style-name="al"><text:span text:style-name="nadruk-vet">A. BEZWAARSCHRIFT</text:span></text:p>
        <text:p text:style-name="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al">Het bezwaarschrift moet worden ingediend bij <text:span text:style-name="nadruk-vet">burgemeester en wethouders/burgemeester van Nederweert, T.a.v. de commissie bezwaarschriften, Postbus 2728, 6030 AA Nederweert</text:span></text:p>
        <text:p text:style-name="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al">Het bezwaarschrift moet ondertekend zijn en tenminste bevatten (6:5):</text:p>
        <text:list text:style-name="lijst">
          <text:list-item>
            <text:number>1.</text:number>
            <text:p text:style-name="al-first">naam en adres;  </text:p>
          </text:list-item>
          <text:list-item>
            <text:number>2.</text:number>
            <text:p text:style-name="al-first">dagtekening;</text:p>
          </text:list-item>
          <text:list-item>
            <text:number>3.</text:number>
            <text:p text:style-name="al-first">omschrijving van het besluit waartegen het bezwaar is gericht;</text:p>
          </text:list-item>
          <text:list-item>
            <text:number>4.</text:number>
            <text:p text:style-name="al-first">de gronden van het bezwaar.</text:p>
          </text:list-item>
        </text:list>
        <text:p text:style-name="al"><text:span text:style-name="nadruk-vet">B</text:span><text:span text:style-name="nadruk-vet">. DIRECT BEROEP BIJ DE RECHTER ?</text:span></text:p>
        <text:p text:style-name="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Burgemeester en wethouders/burgemeester kunnen met een dergelijk verzoek instemmen <text:span text:style-name="nadruk-vet">indien de zaak daarvoor geschikt is </text:span>en zullen zo spoedig mogelijk op het verzoek beslissen (7:1a Awb).</text:p>
        <text:p text:style-name="al"><text:span text:style-name="nadruk-vet">C. VOORLOPIGE VOORZIENING</text:span></text:p>
        <text:p text:style-name="al">Het indienen van een bezwaarschrift schorst <text:span text:style-name="nadruk-vet">NIET</text:span> de werking van het besluit waartegen het is gericht tenzij in een wettelijk voorschrift anders is bepaald (6:16 Awb).</text:p>
        <text:p text:style-name="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al">U kunt ook digitaal een voorlopige voorziening vragen via <text:span text:style-name="nadruk-cur">http://loket.rechtspraak.nl/bestuursrecht</text:span>. Daarvoor moet u wel beschikken over een elektronische handtekening (DigiD). </text:p>
        <text:p text:style-name="al">Kijk op vermelde site voor de precieze voorwaarden.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e verkeersmaatregel - intrekken gehadicaptenparkeerplaats Barbarastraat Leveroy</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5499</meta:user-defined>
    <meta:user-defined meta:name="OVERHEIDop.StcrtID/DC.identifier">stcrt-2014-15499</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6697 362396</meta:user-defined>
    <meta:user-defined meta:name="OVERHEID.PostcodeHuisnummer/OVERHEIDop.postcodeHuisnummer">6091NR 18</meta:user-defined>
    <meta:user-defined meta:name="OVERHEIDop.woonplaats">Leveroy</meta:user-defined>
    <meta:user-defined meta:name="OVERHEIDop.straatnaam">Barba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6-05</meta:user-defined>
    <meta:user-defined meta:name="xs:date/OVERHEIDop.einddatum">2014-07-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51</meta:user-defined>
    <meta:user-defined meta:name="OVERHEIDop.versieInformatie"/>
  </office:meta>
</office:document-meta>
</file>