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492" office:value-type="string" text:name="OVERHEIDop.publicationIssue"/>
        <text:user-field-decl office:value-type="date" text:name="DCTERMS.W3CDTF/DCTERMS.available" office:date-value="2014-06-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ermanente verkeersmaatregel - instellen gehandicaptenparkeerplaats Hageldor 20 Nederweer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Nederweert;</text:p>
          <text:section text:style-name="considerans" text:name="id_1_1_1_3">
            <text:h text:outline-level="1" text:style-name="tussenkop"><text:span text:style-name="nadruk-vet">Overwegingen ten aanzien van het besluit</text:span></text:h>
            <text:h text:outline-level="1" text:style-name="tussenkop"/>
            <text:p text:style-name="considerans.al">gezien het verzoek van bewoners van Hageldor 20, 6031 GV Nederweert om een parkeervak voor de woning in te stellen als gehandicaptenparkeerplaats;</text:p>
            <text:h text:outline-level="1" text:style-name="tussenkop"/>
            <text:p text:style-name="considerans.al"/>
            <text:p text:style-name="considerans.al">overwegende dat:</text:p>
            <text:h text:outline-level="1" text:style-name="tussenkop"/>
            <text:p text:style-name="considerans.al"/>
            <text:p text:style-name="considerans.al">op de aanwezige parkeerruimte regelmatig bezet is; dat mindervalide mensen daardoor ver moeten lopen om vanaf hun geparkeerde auto de woning te bereiken;</text:p>
            <text:h text:outline-level="1" text:style-name="tussenkop"/>
            <text:p text:style-name="considerans.al"/>
            <text:p text:style-name="considerans.al">dat de aanvrager in het bezit is van een gehandicaptenparkeerkaart;</text:p>
            <text:h text:outline-level="1" text:style-name="tussenkop"/>
            <text:p text:style-name="considerans.al"/>
            <text:p text:style-name="considerans.al">het openbare gebied behorende bij Hageldor in beheer is bij de gemeente Nederweert;</text:p>
            <text:h text:outline-level="1" text:style-name="tussenkop"/>
            <text:p text:style-name="considerans.al"/>
            <text:p text:style-name="considerans.al">de Politie Limburg-Noord kan instemmen met de hieronder genoemde verkeersmaatregel(en);</text:p>
            <text:h text:outline-level="1" text:style-name="tussenkop"/>
            <text:p text:style-name="considerans.al"/>
            <text:p text:style-name="considerans.al">gezien het mandaatbesluit van burgemeester en wethouders van 17 april 2012 waarbij mandaat verleend is voor het nemen van verkeersbesluiten voor het instellen en intrekken van gehandicaptenparkeerplaatsen en het verleende ondermandaat aan de administratief medewerkster van de afdeling Dienstverlening, team Ruimte en Wonen van 2 januari 2014;</text:p>
            <text:h text:outline-level="1" text:style-name="tussenkop"/>
            <text:p text:style-name="considerans.al"/>
            <text:p text:style-name="considerans.al">gelet op de bepalingen van de Wegenverkeerswet (artikel 2, eerste en tweede lid en artikel 15), het Besluit administratieve bepalingen (artikel 12) inzake het wegverkeer en het Reglement verkeersregels en verkeerstekens 1990;</text:p>
            <text:h text:outline-level="1" text:style-name="tussenkop"/>
            <text:p text:style-name="considerans.al"/>
          </text:section>
          <text:section text:style-name="afkondiging" text:name="id_1_1_1_4">
            <text:p text:style-name="al-first"><text:span text:style-name="nadruk-vet">BESLUITEN</text:span></text:p>
          </text:section>
        </text:section>
        <text:section text:style-name="regeling-tekst" text:name="id_1_1_2">
          <text:section text:style-name="tekst" text:name="id_1_1_1_1">
            <text:p text:style-name="al-first">door het verplaatsen van een bord model E6, van bijlage I van het Reglement verkeersregels en verkeerstekens 1990 het op bijbehorende tekening nader aangegeven parkeervak aan Hageldor ter hoogte van huisnummer 20 te Nederweert als gehandicaptenparkeerplaats aan te wijzen.</text:p>
            <text:p text:style-name="al"/>
          </text:section>
        </text:section>
        <text:section text:style-name="regeling-sluiting" text:name="id_1_1_3">
          <text:p text:style-name="dagtekening"><text:span text:style-name="plaats">Nederweert, 27 mei 2014.</text:span><text:s/></text:p>
          <text:section text:style-name="ondertekening" text:name="id_1_1_1_2">
            <text:p text:style-name="functie">Burgemeester en wethouders voornoemd,</text:p>
            <text:p text:style-name="functie">Namens dezen,</text:p>
            <text:p text:style-name="naam"><text:span text:style-name="voornaam">Ans Zegveld</text:span><text:span text:style-name="achternaam"/></text:p>
            <text:p text:style-name="functie">Administratief medewerkster afdeling Dienstverlening</text:p>
            <text:p text:style-name="functie">Team Ruimte en Wonen</text:p>
            <text:p text:style-name="functie"/>
          </text:section>
        </text:section>
        <text:h text:outline-level="1" text:style-name="tussenkop-vetcur">Mededelingen</text:h>
        <text:h text:outline-level="1" text:style-name="tussenkop-cur">Bezwaar- of beroepsclausule</text:h>
        <text:p text:style-name="al-first"><text:span text:style-name="nadruk-vet">BEZWAAR</text:span><text:span text:style-name="nadruk-vet"> op grond van de Algemene wet bestuursrecht (Awb)</text:span></text:p>
        <text:p text:style-name="al">Bijlage behorend bij besluit van burgemeester en wethouders/burgemeester</text:p>
        <text:p text:style-name="al">van de gemeente Nederweert d.d. 27 mei 2014</text:p>
        <text:p text:style-name="al">Verzonden/uitgereikt d.d. 5 juni 2014</text:p>
        <text:p text:style-name="al"><text:span text:style-name="nadruk-vet">A. BEZWAARSCHRIFT</text:span></text:p>
        <text:p text:style-name="al">Op grond van de Algemene wet bestuursrecht moet een belanghebbende die tegen een besluit van een bestuursorgaan beroep bij een administratieve rechter kan instellen <text:span text:style-name="nadruk-vet">eerst bezwaar</text:span> te maken bij het bestuursorgaan dat het besluit heeft genomen (7:1/6:4 Awb).</text:p>
        <text:p text:style-name="al">Het bezwaarschrift is een brief waarin wordt uitgelegd waarom u het niet eens bent met het door burgemeester en wethouders/burgemeester genomen besluit. In deze brief kunt u schrijven wat naar uw mening besloten zou moeten worden. Andere van belang zijnde stukken kunnen worden meegestuurd.</text:p>
        <text:p text:style-name="al">Het bezwaarschrift moet worden ingediend bij <text:span text:style-name="nadruk-vet">burgemeester en wethouders/burgemeester van Nederweert, T.a.v. de commissie bezwaarschriften, Postbus 2728, 6030 AA Nederweert</text:span></text:p>
        <text:p text:style-name="al">Het bezwaarschrift moet binnen <text:span text:style-name="nadruk-vet">zes </text:span>weken (6:7 Awb) <text:span text:style-name="nadruk-vet">ná de dag van verzending </text:span>(6:8 Awb)<text:span text:style-name="nadruk-vet"> </text:span>van het besluit worden verstuurd. De bezwaartermijn begint met ingang van de dag na die waarop het besluit bekend is gemaakt (6:8 Awb). De bekendmaking van besluiten die tot een of meer belanghebbenden zijn gericht, geschiedt door <text:span text:style-name="nadruk-vet">toezending of uitreiking</text:span> aan hen, onder wie begrepen de aanvrager (3:41 Awb). </text:p>
        <text:p text:style-name="al">Een bezwaarschrift is op tijd ingediend als het voor het einde van de termijn is ontvangen. Bij verzending per post is een bezwaarschrift tijdig ingediend, als het voor het einde van de termijn bij de post is bezorgd, mits het niet later dan een week na afloop van de termijn is ontvangen (6:9 Awb). Het is verstandig om het bezwaarschrift aangetekend te versturen. U kunt dan aantonen dat het op tijd is verzonden.</text:p>
        <text:p text:style-name="al">Het bezwaarschrift moet ondertekend zijn en tenminste bevatten (6:5):</text:p>
        <text:list text:style-name="lijst">
          <text:list-item>
            <text:number>1.</text:number>
            <text:p text:style-name="al-first">naam en adres; </text:p>
          </text:list-item>
          <text:list-item>
            <text:number>2.</text:number>
            <text:p text:style-name="al-first">dagtekening;</text:p>
          </text:list-item>
          <text:list-item>
            <text:number>3.</text:number>
            <text:p text:style-name="al-first">omschrijving van het besluit waartegen het bezwaar is gericht;</text:p>
          </text:list-item>
          <text:list-item>
            <text:number>4.</text:number>
            <text:p text:style-name="al-first">de gronden van het bezwaar.</text:p>
          </text:list-item>
        </text:list>
        <text:p text:style-name="al"><text:span text:style-name="nadruk-vet">B. DIRECT BEROEP BIJ DE RECHTER ?</text:span></text:p>
        <text:p text:style-name="al">De mogelijkheid bestaat om in plaats van de bezwaarschriftenprocedure in bepaalde situaties uw bezwaren rechtstreeks als <text:span text:style-name="nadruk-vet">beroepschrift</text:span> voor te leggen aan de <text:span text:style-name="nadruk-vet">rechtbank Limburg, sector bestuursrecht.</text:span> In het bezwaarschrift moet dan uitdrukkelijk worden verzocht om daarmee in te stemmen. Ook moet worden vermeld <text:span text:style-name="nadruk-vet">waarom</text:span> u dat zou willen. In een aantal situaties is direct beroep uitgesloten.</text:p>
        <text:p text:style-name="al">Burgemeester en wethouders/burgemeester kunnen met een dergelijk verzoek instemmen <text:span text:style-name="nadruk-vet">indien de zaak daarvoor geschikt is </text:span>en zullen zo spoedig mogelijk op het verzoek beslissen (7:1a Awb).</text:p>
        <text:p text:style-name="al"><text:span text:style-name="nadruk-vet">C. VOORLOPIGE VOORZIENING</text:span></text:p>
        <text:p text:style-name="al">Het indienen van een bezwaarschrift schorst <text:span text:style-name="nadruk-vet">NIET</text:span> de werking van het besluit waartegen het is gericht tenzij in een wettelijk voorschrift anders is bepaald (6:16 Awb).</text:p>
        <text:p text:style-name="al">Indien tegen een besluit bezwaar is gemaakt, kan de voorzieningenrechter van de rechtbank Limburg, op verzoek een voorlopige voorziening - waaronder schorsing - treffen als onverwijlde spoed, gelet op de betrokken belangen, dat vereist. Voor het in behandeling nemen van een verzoek om voorlopige voorziening is griffierecht verschuldigd. De hoogte daarvan bedraagt vanaf 1 januari 2014 voor zaken betreffende een uitkering of huursubsidie: € 45,00 (natuurlijke persoon) en € 328,00 (rechtspersoon) bij alle andere bestuursrechtelijke zaken: € 165,00 (natuurlijke persoon) of € 328,00 (rechtspersoon). De rechtbank stuurt een rekening.</text:p>
        <text:p text:style-name="al">U kunt ook digitaal een voorlopige voorziening vragen via <text:span text:style-name="nadruk-cur">http://loket.rechtspraak.nl/bestuursrecht</text:span>. Daarvoor moet u wel beschikken over een elektronische handtekening (DigiD). </text:p>
        <text:p text:style-name="al">Kijk op vermelde site voor de precieze voorwaar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rmanente verkeersmaatregel - instellen gehandicaptenparkeerplaats Hageldor 20 Nederweert</meta:user-defined>
    <meta:user-defined meta:name="OVERHEIDop.doctype">Officiële Publicaties, versie 1.1</meta:user-defined>
    <meta:user-defined meta:name="DCTERMS.W3CDTF/OVERHEIDop.jaargang">2014</meta:user-defined>
    <meta:user-defined meta:name="DCTERMS.W3CDTF/DCTERMS.available">05-06-2014</meta:user-defined>
    <meta:user-defined meta:name="OVERHEIDop.publicationIssue">15492</meta:user-defined>
    <meta:user-defined meta:name="OVERHEIDop.StcrtID/DC.identifier">stcrt-2014-15492</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EPSG28992/DC.spatial">179758 366528</meta:user-defined>
    <meta:user-defined meta:name="OVERHEID.PostcodeHuisnummer/OVERHEIDop.postcodeHuisnummer">6031GV 20</meta:user-defined>
    <meta:user-defined meta:name="OVERHEIDop.woonplaats">Nederweert</meta:user-defined>
    <meta:user-defined meta:name="OVERHEIDop.straatnaam">Hageldo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4-06-05</meta:user-defined>
    <meta:user-defined meta:name="xs:date/OVERHEIDop.einddatum">2014-07-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837</meta:user-defined>
    <meta:user-defined meta:name="OVERHEIDop.versieInformatie"/>
  </office:meta>
</office:document-meta>
</file>