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86"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Rotterdam - Verkeersbesluit t.b.v. oplaadinfrastructuur elektrische voertuigen - Berberisweg<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et"><text:span text:style-name="nadruk-vet">Berberisweg </text:span><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14/</text:span><text:span text:style-name="nadruk-vet">0011662</text:span><text:span text:style-name="nadruk-vet"> AS14/</text:span><text:span text:style-name="nadruk-vet">07578 </text:span></text:h>
            <text:p text:style-name="considerans.al"/>
            <text:p text:style-name="considerans.al">De directeur van <text:span text:style-name="nadruk-vet">Stadsontwikkeling</text:span>,</text:p>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aan de Berberisweg;</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aan de Berberisweg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Berberisweg t.h.v. nr. 490 overzijde, aan te wijzen als parkeerplaatsen die als specifiek doel hebben het opladen van elektrische voertuigen waarvan een plaats vooralsnog niet wordt ingericht;</text:p>
                <text:list text:style-name="lijst">
                  <text:list-item>
                    <text:number/>
                    <text:p text:style-name="al-first"/>
                  </text:list-item>
                  <text:list-item>
                    <text:number>1*</text:number>
                    <text:p text:style-name="al-first">dat de maatregel, gelet op artikel 2 lid 1 sub c. van de Wegenverkeerswet, strekt tot:</text:p>
                  </text:list-item>
                  <text:list-item>
                    <text:number>2*</text:number>
                    <text:p text:style-name="al-first">het in stand houden van de weg en het waarborgen van de bruikbaarheid daarvan;</text:p>
                  </text:list-item>
                  <text:list-item>
                    <text:number>3*</text:number>
                    <text:p text:style-name="al-first">dat de weg onder beheer is van de gemeente Rotterdam;</text:p>
                  </text:list-item>
                </text:list>
              </text:list-item>
            </text:list>
            <text:p text:style-name="considerans.al">dat overleg heeft plaats gevonden met de regiopolitie Rotterdam – Rijnmond.</text:p>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section>
          <text:section text:style-name="afkondiging" text:name="id_1_1_1_2">
            <text:p text:style-name="al-first"><text:span text:style-name="nadruk-vet"/></text:p>
            <text:p text:style-name="al"><text:span text:style-name="nadruk-vet">BESLUIT:</text:span></text:p>
          </text:section>
        </text:section>
        <text:section text:style-name="regeling-tekst" text:name="id_1_1_2">
          <text:section text:style-name="tekst" text:name="id_1_1_1_1">
            <text:p text:style-name="al-first">• twee parkeerplaatsen, bij de oplaadpaal aan de Berberisweg t.h.v. nr. 490 overzijde,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
            <text:p text:style-name="al">De O.B.U. wordt belast met de uitvoering van dit besluit.</text:p>
            <text:p text:style-name="al">Dit besluit wordt op de voor de gemeente gebruikelijke wijze gepubliceerd in de Staatscourant via www.officielebekendmakingen.nl/staatscourant </text:p>
            <text:p text:style-name="al"/>
            <text:p text:style-name="al">Rotterdam, 28 mei 2014</text:p>
            <text:p text:style-name="al">Namens het College van Burgemeester en Wethouders</text:p>
            <text:p text:style-name="al">de directeur Stadsontwikkeling,</text:p>
            <text:p text:style-name="al">voor deze, het hoofd Verkeer en Vervoer</text:p>
            <text:p text:style-name="al"/>
            <text:p text:style-name="al"/>
            <text:p text:style-name="al">S.M. Leijten-Adams</text:p>
            <text:p text:style-name="al"/>
            <text:p text:style-name="al"/>
            <text:p text:style-name="al">Belanghebbenden kunnen tegen dit besluit binnen zes weken na datum van verzending ervan een bezwaarschrift indienen bij het college van burgemeester en wethouders.</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Rotterdam - Verkeersbesluit t.b.v. oplaadinfrastructuur elektrische voertuigen - Berberisweg</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486</meta:user-defined>
    <meta:user-defined meta:name="OVERHEIDop.StcrtID/DC.identifier">stcrt-2014-15486</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2114 442360</meta:user-defined>
    <meta:user-defined meta:name="OVERHEID.PostcodeHuisnummer/OVERHEIDop.postcodeHuisnummer">3053PL 486</meta:user-defined>
    <meta:user-defined meta:name="OVERHEIDop.woonplaats">Rotterdam</meta:user-defined>
    <meta:user-defined meta:name="OVERHEIDop.straatnaam">Berber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820</meta:user-defined>
    <meta:user-defined meta:name="OVERHEIDop.versieInformatie"/>
  </office:meta>
</office:document-meta>
</file>