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en verleend aan Gen. maj. de Ruyter van Steveninckkazerne, Eindhovensedijk 42 D 1, Oirschot, DCMR Milieudienst Rijnmond</text:h>
      <text:h text:style-name="ifm_p_font.bold_mt.7.4mm_page.keep-with-next_ifm" text:outline-level="4">Kennisgeving beschikkingen</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en zijn verleend.</text:p>
      <text:p text:style-name="ifm_p_mt.3.7mm_ifm">Bedrijf: Gen. maj. de Ruyter van Steveninckkazerne (51B12)</text:p>
      <text:p text:style-name="ifm_p_ifm">Locatie: Eindhovensedijk 42 D 1, 5688 GN Oirschot</text:p>
      <text:p text:style-name="ifm_p_ifm">Activiteit: Milieuneutraal wijzigen (Fase 1)</text:p>
      <text:p text:style-name="ifm_p_ifm">Voor: Het verlengen van de 200 meter schietbaan naar 300 meter</text:p>
      <text:p text:style-name="ifm_p_ifm">Aanvraagdatum: 13 februari 2014</text:p>
      <text:p text:style-name="ifm_p_ifm">Besluitdatum: 22 mei 2014</text:p>
      <text:p text:style-name="ifm_p_ifm">Bekendmaking: 22 mei 2014</text:p>
      <text:p text:style-name="ifm_p_ifm">Zaaknummer: 98445521</text:p>
      <text:p text:style-name="ifm_p_mt.3.7mm_ifm">Bedrijf: Gen. maj. de Ruyter van Steveninckkazerne (51B12)</text:p>
      <text:p text:style-name="ifm_p_ifm">Locatie: Eindhovensedijk 42 D 1, 5688 GN Oirschot</text:p>
      <text:p text:style-name="ifm_p_ifm">Activiteit: Bouwen (Fase 2)</text:p>
      <text:p text:style-name="ifm_p_ifm">Voor: Het verlengen van de 200 meter schietbaan naar 300 meter</text:p>
      <text:p text:style-name="ifm_p_ifm">Aanvraagdatum: 19 februari 2014</text:p>
      <text:p text:style-name="ifm_p_ifm">Besluitdatum: 22 mei 2014</text:p>
      <text:p text:style-name="ifm_p_ifm">Bekendmaking: 22 mei 2014</text:p>
      <text:p text:style-name="ifm_p_ifm">Zaaknummer: 98445984</text:p>
      <text:h text:style-name="ifm_p_font.bold_mt.5.08mm_page.keep-with-next_ifm" text:outline-level="7">Inzage</text:h>
      <text:p text:style-name="ifm_p_mt.4.23mm_ifm">De beschikkingen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het desbetreff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s: 21781120, 217814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82</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82</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verleend aan Gen. maj. de Ruyter van Steveninckkazerne, Eindhovensedijk 42 D 1,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en verleend aan Gen. maj. de Ruyter van Steveninckkazerne, Eindhovensedijk 42 D 1, Oirschot, DCMR Milieudienst Rijnmond</meta:user-defined>
    <meta:user-defined meta:name="DCTERMS.W3CDTF/DCTERMS.available">2014-06-04</meta:user-defined>
    <meta:user-defined meta:name="OVERHEIDop.Ruimtelijkplan/OVERHEIDop.bekendmakingBetreffendePlan"/>
  </office:meta>
</office:document-meta>
</file>