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aan Antennepark Julianadorp Nieuwe Weg 24, Den Helder,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Antennepark Julianadorp (14B47)</text:p>
      <text:p text:style-name="ifm_p_ifm">Locatie: Nieuwe Weg 24, 1786 PJ Den Helder</text:p>
      <text:p text:style-name="ifm_p_ifm">Activiteit: Bouwen en Handelen in strijd met ruimtelijke regels</text:p>
      <text:p text:style-name="ifm_p_ifm">Voor: Het bouwen van een betonnen fundatie, inclusief het plaatsen van een NAVTEX antennemast</text:p>
      <text:p text:style-name="ifm_p_ifm">Aanvraagdatum: 7 februari 2014</text:p>
      <text:p text:style-name="ifm_p_ifm">Besluitdatum: 22 mei 2014</text:p>
      <text:p text:style-name="ifm_p_ifm">Bekendmaking: 22 mei 2014</text:p>
      <text:p text:style-name="ifm_p_ifm">Zaaknummer: 98445122</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7810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77</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77</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aan Antennepark Julianadorp Nieuwe Weg 24, Den Helder,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7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erleend aan Antennepark Julianadorp Nieuwe Weg 24, Den Helder, DCMR Milieudienst Rijnmond</meta:user-defined>
    <meta:user-defined meta:name="DCTERMS.W3CDTF/DCTERMS.available">2014-06-05</meta:user-defined>
    <meta:user-defined meta:name="OVERHEIDop.Ruimtelijkplan/OVERHEIDop.bekendmakingBetreffendePlan"/>
  </office:meta>
</office:document-meta>
</file>