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5273-001.png" xlink:show="embed" xlink:type="simple"/></draw:frame>Verlening omgevingsvergunning 1<text:span text:style-name="ifm_span_font.superscript_size.14pt_ifm">e</text:span> fase Vierbannenstraat 1 te Nieuwerkerk, Schouwen-Duiveland</text:h>
      <text:p text:style-name="ifm_p_mt.11.1mm_ifm">Overeenkomstig artikel 3.12 van de Wet algemene bepalingen omgevingsrecht (Wabo) maken burgemeester en wethouders van de gemeente Schouwen-Duiveland bekend dat zij een omgevingsvergunning 1<text:span text:style-name="ifm_span_font.superscript_mt.11.1mm_ifm">e</text:span> fase verlenen voor de activiteit ‘handelen in strijd met regels van ruimtelijke ordening’ met toepassing van artikel 2.12 lid 1, sub a onder 3° Wabo voor het uitbreiden van een bedrijfslocatie (door middel van het verplaatsen van een groenstrook en het realiseren van een extra bedrijfsloods voor opslag).</text:p>
      <text:p text:style-name="ifm_p_ifm">(IDN: NL.IMRO.1676.00112OvgNK2012-1406)</text:p>
      <text:p text:style-name="ifm_p_mt.3.7mm_ifm">Het uitbreiden van de bedrijfslocatie zal plaatsvinden op het perceel Vierbannenstraat 1 te Nieuwerkerk, kadastraal bekend als gemeente Duiveland, sectie A, perceelnummer 1331,1427 en een gedeelte van 1703. Het plan is in strijd met het geldende bestemmingsplan. Het college wil meewerken aan het plan voor de activiteit ‘strijd met regels van ruimtelijke ordening’. Bij het verlenen van de omgevingsvergunning voor de activiteit ‘strijd met regels van ruimtelijke orde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30 me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73</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73</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1e fase Vierbannenstraat 1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1e fase Vierbannenstraat 1 te Nieuwerkerk, Schouwen-Duiveland</meta:user-defined>
    <meta:user-defined meta:name="DCTERMS.alternative">Verlening omgevingsvergunning 1e fase Vierbannenstraat 1 te Nieuwerkerk, Schouwen-Duiveland</meta:user-defined>
    <meta:user-defined meta:name="DCTERMS.W3CDTF/DCTERMS.available">2014-05-30</meta:user-defined>
    <meta:user-defined meta:name="OVERHEIDop.Ruimtelijkplan/OVERHEIDop.bekendmakingBetreffendePlan">NL.IMRO.1676.00112OvgNK2012-1406</meta:user-defined>
  </office:meta>
</office:document-meta>
</file>