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70</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Schroeder van de Kolklaan 2, Poortugaal (gemeente Albrandswaard), DCMR Milieudienst Rijnmond </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Depot Pernis (37G01)</text:p>
      <text:p text:style-name="ifm_p_ifm">Locatie: Schroeder van de Kolklaan 2, 3171 BK Poortugaal (gemeente Albrandswaard)</text:p>
      <text:p text:style-name="ifm_p_ifm">Activiteit: Bouwen (Fase 2)</text:p>
      <text:p text:style-name="ifm_p_ifm">Voor: Het plaatsen van portocabins ten behoeve van het CCK Project</text:p>
      <text:p text:style-name="ifm_p_ifm">Aanvraagdatum: 2 april 2014</text:p>
      <text:p text:style-name="ifm_p_ifm">Besluitdatum: 22 mei 2014</text:p>
      <text:p text:style-name="ifm_p_ifm">Bekendmaking: 22 mei 2014</text:p>
      <text:p text:style-name="ifm_p_ifm">Zaaknummer: 98449370</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7810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70</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70</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Schroeder van de Kolklaan 2, Poortugaal (gemeente Albrandswaard),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70</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ende omgevingsvergunning Schroeder van de Kolklaan 2, Poortugaal (gemeente Albrandswaard), DCMR Milieudienst Rijnmond</meta:user-defined>
    <meta:user-defined meta:name="DCTERMS.W3CDTF/DCTERMS.available">2014-06-05</meta:user-defined>
    <meta:user-defined meta:name="OVERHEIDop.Ruimtelijkplan/OVERHEIDop.bekendmakingBetreffendePlan"/>
  </office:meta>
</office:document-meta>
</file>