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5267-001.png" xlink:show="embed" xlink:type="simple"/></draw:frame>Kennisgeving gewijzigd vastgesteld bestemmingsplan Schuddebeurs, Schouwen-Duiveland</text:h>
      <text:p text:style-name="ifm_p_mt.11.1mm_ifm">Burgemeester en wethouders van Schouwen-Duiveland maken op grond van artikel 3.8 van de Wet ruimtelijke ordening bekend, dat het op 24 april 2014 vastgestelde bestemmingsplan Schuddebeurs met identificatienummer NL.IMRO.1676.00100BpAwk-va01 van maandag 2 juni 2014 tot en met maandag 14 juli 2014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Het plan.</text:h>
      <text:p text:style-name="ifm_p_mt.4.23mm_ifm">Het plangebied omvat de kern Schuddebeurs. De begrenzing van het plangebied wordt gevormd door de Schouwsedijk aan de westzijde, de Hanenweg aan de noordzijde, de waterloop tussen de Kloosterweg en de Dreischorsedijk aan de oostzijde en de Roterijdijk en de Kloosterweg aan de zuidzijde. Het bestem- mingsplan “Schuddebeurs” is opgesteld met als doel te voldoen aan de actualisatieverplichting in de Wet ruimtelijke ordening. Het doel van het actualisatietraject is te komen tot actuele juridische kaders die inspelen op de huidige situatie. Gezien het bijzondere karakter van Schuddebeurs en de wettelijke verplichting aandacht te besteden aan cultuurhistorie is een visie opgesteld. Deze visie heeft geleid tot enkele regels ter bescherming van de cultuurhistorische waarden en is als bijlage opgenomen in dit bestemmingsplan.</text:p>
      <text:h text:style-name="ifm_p_font.bold_mt.5.08mm_page.keep-with-next_ifm" text:outline-level="4">Motivering</text:h>
      <text:p text:style-name="ifm_p_mt.4.23mm_ifm">Het ontwerpbestemmingsplan heeft van 13 januari 2014 tot en met 24 februari 2014 ter inzage gelegen. Hiertegen zijn 15 zienswijzen ingebracht. Bij het bestemmingsplan ligt tevens het raadsvoorstel en het raadsbesluit ter inzage. Hierin zijn de ingebrachte zienswijzen behandeld en wordt het besluit gemotiveerd.</text:p>
      <text:h text:style-name="ifm_p_font.bold_mt.5.08mm_page.keep-with-next_ifm" text:outline-level="4">Gewijzigde vaststelling</text:h>
      <text:p text:style-name="ifm_p_mt.4.23mm_ifm">Ten opzichte van het ontwerpbestemmingsplan, zoals dat ter inzage heeft gelegen, heeft de gemeenteraad de volgende wijzigingen aangebracht:</text:p>
      <text:p text:style-name="ifm_p_ifm">Wijzigingen in de toelichting:</text:p>
      <text:p text:style-name="ifm_p_indent.-7mm_mleft.7mm_ifm">a.<text:tab/>er worden diverse taalkundige en ondergeschikte tekstuele aanpassingen gedaan;</text:p>
      <text:p text:style-name="ifm_p_indent.-7mm_mleft.7mm_ifm">b.<text:tab/>het bouwplan Zuiddijk 7 wordt uit de toelichting en de bijlagen bij de toelichting verwijderd;</text:p>
      <text:p text:style-name="ifm_p_indent.-7mm_mleft.7mm_ifm">c.<text:tab/>in bijlage 1 bij de toelichting wordt een samenvatting van het provinciale Omgevingsplan 2012-2018 opgenomen;</text:p>
      <text:p text:style-name="ifm_p_indent.-7mm_mleft.7mm_ifm">d.<text:tab/>in paragraaf 4.6 wordt een passage toegevoegd over de opslag van bestrijdingsmiddelen en kunstmest op perceel Kloosterweg 44;</text:p>
      <text:p text:style-name="ifm_p_indent.-7mm_mleft.7mm_ifm">e.<text:tab/>in 'bijlage 5 Ruimtelijke onderbouwing Zuiddijk 20' wordt toegevoegd dat in overleg met de waterbeheerder ook alternatieve compenserende maatregelen kunnen worden overwogen.</text:p>
      <text:p text:style-name="ifm_p_mt.3.7mm_ifm">Wijzigingen in de regels:</text:p>
      <text:p text:style-name="ifm_p_indent.-7mm_mleft.7mm_ifm">a.<text:tab/>er worden diverse redactionele foutjes hersteld;</text:p>
      <text:p text:style-name="ifm_p_indent.-7mm_mleft.7mm_ifm">b.<text:tab/>in artikel 3 en 4 wordt een regeling opgenomen voor de verkoop van boerderij- en streekproducten bij een agrarisch bedrijf;</text:p>
      <text:p text:style-name="ifm_p_indent.-7mm_mleft.7mm_ifm">c.<text:tab/>de wijzigingsbevoegdheid in artikel 13 voor het bouwplan Zuiddijk 7 (Wetgevingszone – wijzigingsbevoegdheid – 2 in het artikel Wonen) wordt verwijderd;</text:p>
      <text:p text:style-name="ifm_p_indent.-7mm_mleft.7mm_ifm">d.<text:tab/>aan artikel 3.7.3 sub a, 4.8.3 sub a en 13.7.2 sub a wordt de zinsnede "met uitzondering van het bestaande woonhuis" toegevoegd;</text:p>
      <text:p text:style-name="ifm_p_indent.-7mm_mleft.7mm_ifm">e.<text:tab/>in artikel 5 wordt een regeling opgenomen voor de gronden met de functieanduiding 'opslag';</text:p>
      <text:p text:style-name="ifm_p_indent.-7mm_mleft.7mm_ifm">f.<text:tab/>er wordt een Algemene aanduidingsregel opgenomen voor de veiligheidszone – LPG rondom het LPG-vulpunt aan de Kloosterweg 11a.</text:p>
      <text:p text:style-name="ifm_p_mt.3.7mm_ifm">Wijzigingen op de verbeelding:</text:p>
      <text:p text:style-name="ifm_p_indent.-7mm_mleft.7mm_ifm">a.<text:tab/>het bouwblok van het agrarische bedijf aan de Donkereweg 48 wordt vergroot naar 1 hectare;</text:p>
      <text:p text:style-name="ifm_p_indent.-7mm_mleft.7mm_ifm">b.<text:tab/>de bestemmingen Agrarisch en Groen op perceel Hanenweg 11 worden gewijzigd in de bestemming Wonen. Om de bestaande bebouwing wordt een bouwvlak gelegd;</text:p>
      <text:p text:style-name="ifm_p_indent.-7mm_mleft.7mm_ifm">c.<text:tab/>op het perceel Kloosterweg 71 wordt de bestemming Wonen gedeeltelijk gewijzigd in de bestemming Agrarisch met waarden – Landschappelijk;</text:p>
      <text:p text:style-name="ifm_p_indent.-7mm_mleft.7mm_ifm">d.<text:tab/>de aanduiding Wetgevingszone – wijzigingsbevoegdheid – 2 ten behoeve van het bouwplan Zuiddijk 7 wordt verwijderd;</text:p>
      <text:p text:style-name="ifm_p_indent.-7mm_mleft.7mm_ifm">e.<text:tab/>op het perceel Kloosterweg 11a wordt de bestemming Groen langs de kadastrale perceelsgrenzen gelegd en wordt de grens van het bestemmingsvlak Bedrijf 30 meter in oostelijke richting verschoven;</text:p>
      <text:p text:style-name="ifm_p_indent.-7mm_mleft.7mm_ifm">f.<text:tab/>op het perceel Hanenweg 1 wordt de bouwaanduiding vrijstaand vergroot conform de eerder verleende bouwvergunningen;</text:p>
      <text:p text:style-name="ifm_p_indent.-7mm_mleft.7mm_ifm">g.<text:tab/>op het perceel Roterijdijk 1 wordt de bestemming Wonen gedeeltelijk gewijzigd in de bestemming Agrarisch met waarden – Landschappelijk;</text:p>
      <text:p text:style-name="ifm_p_indent.-7mm_mleft.7mm_ifm">h.<text:tab/>op verschillende percelen wordt een maximum aantal wooneenheden opgenomen, in overeenstemming met het werkelijke aantal woningen;</text:p>
      <text:p text:style-name="ifm_p_indent.-7mm_mleft.7mm_ifm">i.<text:tab/>de bouwaanduiding 'vrijstaand' aan de Zuiddijk 4 en 6 wordt vervangen door de bouwaanduiding 'twee-aaneen';</text:p>
      <text:p text:style-name="ifm_p_indent.-7mm_mleft.7mm_ifm">j.<text:tab/>rondom het vulpunt van de LPG-tank op de Kloosterweg 11a wordt een aanduiding 'veiligheidszone – LPG' met een straal van 45 meter opgenomen.</text:p>
      <text:p text:style-name="ifm_p_mt.3.7mm_ifm">De wijzigingen kunnen worden ingezien in het ter inzage liggende bestemmingsplan.</text:p>
      <text:h text:style-name="ifm_p_font.bold_mt.5.08mm_page.keep-with-next_ifm" text:outline-level="4">Reageren</text:h>
      <text:p text:style-name="ifm_p_mt.4.23mm_ifm">Van 3 juni 2014 tot en met 14 juli 2014 kan beroep worden ingesteld tegen het vaststellingsbesluit. Beroep kan worden ingesteld door iedere belanghebbende</text:p>
      <text:p text:style-name="ifm_p_indent.-5mm_mleft.5mm_ifm">•<text:tab/>die tijdig zijn of haar zienswijze tegen het eerdere ontwerpbestemmingsplan bij de gemeenteraad kenbaar heeft gemaakt;</text:p>
      <text:p text:style-name="ifm_p_indent.-5mm_mleft.5mm_ifm">•<text:tab/>die aantoont dat hij redelijkerwijs niet in staat is geweest om zijn zienswijze tegen het voorgaande ontwerpbestemmingsplan bij de gemeenteraad kenbaar te maken;</text:p>
      <text:p text:style-name="ifm_p_indent.-5mm_mleft.5mm_ifm">•<text:tab/>voor zover het beroep wordt ingesteld tegen wijzigingen die de gemeenteraad bij de vaststelling van het plan heeft aangebracht in het plan.</text:p>
      <text:p text:style-name="ifm_p_mt.3.7mm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mt.3.7mm_ifm">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15 juli 2014.</text:p>
      <text:p text:style-name="ifm_p_font.italic_mt.3.7mm_ifm">
                  Zierikzee,
                   30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67</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67</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 vastgesteld bestemmingsplan Schuddebeurs,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 vastgesteld bestemmingsplan Schuddebeurs, Schouwen-Duiveland</meta:user-defined>
    <meta:user-defined meta:name="DCTERMS.alternative">Kennisgeving gewijzigd vastgesteld bestemmingsplan Schuddebeurs, Schouwen-Duiveland</meta:user-defined>
    <meta:user-defined meta:name="DCTERMS.W3CDTF/DCTERMS.available">2014-05-30</meta:user-defined>
    <meta:user-defined meta:name="OVERHEIDop.Ruimtelijkplan/OVERHEIDop.bekendmakingBetreffendePlan">NL.IMRO.1676.00100BpAwk-va01</meta:user-defined>
  </office:meta>
</office:document-meta>
</file>