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Groot Heidekamp Clement van Maasdijklaan 5 te Arnhem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Groot Heidekamp (40B18)</text:p>
      <text:p text:style-name="ifm_p_ifm">Locatie: Clement van Maasdijklaan 5, 6816 TW te Arnhem</text:p>
      <text:p text:style-name="ifm_p_ifm">Activiteit: Bouwen</text:p>
      <text:p text:style-name="ifm_p_ifm">Voor: Het aanpassen van gebouw 84 (sporthal)</text:p>
      <text:p text:style-name="ifm_p_ifm">Aanvraagdatum: 9 januari 2014</text:p>
      <text:p text:style-name="ifm_p_ifm">Zaaknummer: 98442921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1014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5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5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Groot Heidekamp Clement van Maasdijklaan 5 te Arnhem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Groot Heidekamp Clement van Maasdijklaan 5 te Arnhem, DCMR Milieudienst Rijnmond</meta:user-defined>
    <meta:user-defined meta:name="DCTERMS.W3CDTF/DCTERMS.available">2014-01-22</meta:user-defined>
    <meta:user-defined meta:name="OVERHEIDop.Ruimtelijkplan/OVERHEIDop.bekendmakingBetreffendePlan"/>
  </office:meta>
</office:document-meta>
</file>