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524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Minister van Economische Zaken van 23 mei 2014, nr. WJZ/14086367, tot intrekking van de Regeling tarieven bel-me-niet-register</text:h>
      <text:p text:style-name="ifm_p_mt.3.7mm_ifm">De Minister van Economische Zaken;</text:p>
      <text:p text:style-name="ifm_p_mt.3.7mm_ifm">Gelet op artikel 16.1, zesde lid, van de Telecommunicatiewet en artikel 12, vierde lid, van het Besluit bel-me-niet-register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De Regeling tarieven bel-me-niet-register wordt ingetrokken.</text:p>
      <text:h text:style-name="ifm_p_font.bold_mt.5.08mm_page.keep-with-next_ifm" text:outline-level="2">Artikel<text:s/>2<text:s/></text:h>
      <text:p text:style-name="ifm_p_mt.4.23mm_ifm">Deze regeling treedt in werking met ingang van de dag na de datum van uitgifte van de Staatscourant waarin zij wordt geplaatst en werkt terug tot en met 1 januari 2014.</text:p>
      <text:p text:style-name="ifm_p_mt.3.7mm_ifm">Deze regeling zal met de toelichting in de Staatscourant worden geplaatst.</text:p>
      <text:p text:style-name="ifm_p_font.italic_mt.3.7mm_ifm">
                  's-Gravenhage,
                   23 mei 2014
               </text:p>
      <text:p text:style-name="ifm_p_font.italic_mt.3.7mm_ifm">De Minister van Economische Zaken,<text:line-break/>H.G.J.<text:s/>Kamp</text:p>
      <text:h text:style-name="ifm_p_font.bold_mt.5.08mm_page.break-before_ifm" text:outline-level="3">TOELICHTING</text:h>
      <text:p text:style-name="ifm_p_mt.4.23mm_ifm">In de Regeling tarieven bel-me-niet-register worden tarieven vastgesteld die de beheerder (Stichting Infofilter) in rekening brengt aan ondernemingen die van het register gebruik maken. In de nieuwe Regeling tarieven bel-me-niet-register 2014 worden lagere tarieven vastgesteld. De regeling tarieven bel-me-niet-register 2014 treedt in werking met terugwerkende kracht tot en met 1 januari 2014. Tegen deze achtergrond is er niet langer behoefte aan de Regeling tarieven bel-me-niet-register. Bijgevolg wordt de regeling ingetrokken.</text:p>
      <text:p text:style-name="ifm_p_mt.3.7mm_ifm">Deze regeling werkt terug tot en met 1 januari 2014, omdat de Regeling tarieven bel-me-niet-register 2014 eveneens terugwerkt tot en met 1 januari 2014. Er wordt afgeweken van het beleid ten aanzien van de vaste verandermomenten en minimale invoeringstermijn aangezien de Regeling tarieven bel-me-niet-register 2014 en deze regeling gelijktijdig gepubliceerd moeten worden om onduidelijkheid en het naast elkaar bestaan van twee verschillende tarieven te voorkomen.</text:p>
      <text:p text:style-name="ifm_p_font.italic_mt.3.7mm_ifm">De Minister van Economische Zaken,<text:line-break/>H.G.J.<text:s/>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5244</text:span><text:tab/>27 me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5244</text:span><text:tab/>27 me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egeling van de Minister van Economische Zaken van 23 mei 2014, nr. WJZ/14086367, tot intrekking van de Regeling tarieven bel-me-niet-register</dc:title>
    <meta:user-defined meta:name="OVERHEIDop.Staatscourant/DC.type">Besluiten van algemene strekking</meta:user-defined>
    <meta:user-defined meta:name="OVERHEIDop.versieInformatie"/>
    <meta:user-defined meta:name="OVERHEID.Ministerie/DC.creator">Ministerie van Economische Zaken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5244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15244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DC.title">Regeling van de Minister van Economische Zaken van 23 mei 2014, nr. WJZ/14086367, tot intrekking van de Regeling tarieven bel-me-niet-register</meta:user-defined>
    <meta:user-defined meta:name="DCTERMS.alternative"/>
    <meta:user-defined meta:name="DCTERMS.W3CDTF/OVERHEIDop.datumOndertekening">2014-05-23</meta:user-defined>
    <meta:user-defined meta:name="DCTERMS.W3CDTF/DCTERMS.available">2014-05-27</meta:user-defined>
    <meta:user-defined meta:name="OVERHEIDop.Ruimtelijkplan/OVERHEIDop.bekendmakingBetreffendePlan"/>
  </office:meta>
</office:document-meta>
</file>