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Van Braam Houckgeestkazerne voor kappen vijf bomen op Marininiersweg 7 te Door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an Braam Houckgeestkazerne (32D21)</text:p>
      <text:p text:style-name="ifm_p_ifm">Locatie: Mariniersweg 7, 3941 XL te Doorn</text:p>
      <text:p text:style-name="ifm_p_ifm">Activiteit: Kappen</text:p>
      <text:p text:style-name="ifm_p_ifm">Voor: Het kappen van vijf bomen</text:p>
      <text:p text:style-name="ifm_p_ifm">Aanvraagdatum: 9 januari 2014</text:p>
      <text:p text:style-name="ifm_p_ifm">Zaaknummer: 98442955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102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4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4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an Van Braam Houckgeestkazerne voor kappen vijf bomen op Marininiersweg 7 te Door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Van Braam Houckgeestkazerne voor kappen vijf bomen op Marininiersweg 7 te Doorn, DCMR Milieudienst Rijnmond</meta:user-defined>
    <meta:user-defined meta:name="DCTERMS.W3CDTF/DCTERMS.available">2014-01-22</meta:user-defined>
    <meta:user-defined meta:name="OVERHEIDop.Ruimtelijkplan/OVERHEIDop.bekendmakingBetreffendePlan"/>
  </office:meta>
</office:document-meta>
</file>