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Shutdown Control B.V., Inspectie Leefomgeving en Transport</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De Staatssecretaris van Infrastructuur en Milieu is voornemens aan Shutdown Control B.V. te Werkendam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30 mei 2014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Risicovolle stoffen en producten/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9</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9</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inzamelvergunning Shutdown Control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Shutdown Control B.V., Inspectie Leefomgeving en Transport</meta:user-defined>
    <meta:user-defined meta:name="DCTERMS.W3CDTF/DCTERMS.available">2014-05-30</meta:user-defined>
    <meta:user-defined meta:name="OVERHEIDop.Ruimtelijkplan/OVERHEIDop.bekendmakingBetreffendePlan"/>
  </office:meta>
</office:document-meta>
</file>