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Putman Exploitatiemaatschappij b.v. te Westervoort voor vergroten haveninvaart aan rechteroever van de IJssel nabij Westervoort, Rijkswaterstaat</text:h>
      <text:h text:style-name="ifm_p_font.bold_mt.7.4mm_page.keep-with-next_ifm" text:outline-level="4">Bekendmaking besluit Waterwet</text:h>
      <text:p text:style-name="ifm_p_mt.4.23mm_ifm">De Minister van Infrastructuur en Milieu maakt, ter voldoening aan de Algemene wet bestuursrecht, het volgende bekend.</text:p>
      <text:p text:style-name="ifm_p_mt.3.7mm_ifm">Bij besluit van 20 mei 2014, kenmerk RWS-2014/23583, is aan Putman Exploitatiemaatschappij b.v. te Westervoort een vergunning verleend op grond van de Waterwet.</text:p>
      <text:p text:style-name="ifm_p_ifm">Het betreft een vergunning voor het behouden van de bestaande werken en het vergroten van de haveninvaart door het aanbrengen van twee havenarmen aan de rechteroever van de IJssel nabij kmr 882, op de percelen kadastraal bekend gemeente Westervoort, sectie A, nummers 2665, 4874 en 5752.</text:p>
      <text:p text:style-name="ifm_p_ifm">Het besluit is niet gewijzigd ten opzichte van het ontwerp.</text:p>
      <text:h text:style-name="ifm_p_font.bold-italic_mt.5.08mm_page.keep-with-next_ifm" text:outline-level="5">Terinzagelegging</text:h>
      <text:p text:style-name="ifm_p_mt.4.23mm_ifm">Het besluit met bijbehorende stukken ligt vanaf 5 juni 2014 voor een periode van zes weken ter inzage ten kantore van:</text:p>
      <text:p text:style-name="ifm_p_indent.-5mm_mleft.5mm_ifm">–<text:tab/>Rijkswaterstaat Oost-Nederland, afdeling Vergunningverlening, Eusebiusbuitensingel 66 in Arnhem, op werkdagen van 9.00 uur tot 16.00 uur en</text:p>
      <text:p text:style-name="ifm_p_indent.-5mm_mleft.5mm_ifm">–<text:tab/>de publieksbalie van het gemeentehuis in Westervoort, Dorpsplein 1 in Westervoort, op werkdagen van 8.00 uur tot 12.30 uur, maandagavond van 18.00 uur tot 20.00 uur en op woensdagmiddag van 14.00 uur tot 16.00 uur. Buiten deze tijden zijn de stukken in te zien op afspraak via telefoonnummer 026 – 317 99 11.</text:p>
      <text:h text:style-name="ifm_p_font.bold-italic_mt.5.08mm_page.keep-with-next_ifm" text:outline-level="5">Beroep</text:h>
      <text:p text:style-name="ifm_p_mt.4.23mm_ifm">Tegen bovengenoemd besluit kan tot en met 16 juli 2014 beroep bij de rechtbank sector Bestuursrecht worden ingesteld door belanghebbenden die zienswijzen hebben ingebracht tegen het ontwerp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h text:style-name="ifm_p_font.bold-italic_mt.5.08mm_page.keep-with-next_ifm" text:outline-level="5">Inwerkingtreding besluit</text:h>
      <text:p text:style-name="ifm_p_mt.4.23mm_ifm">Het besluit treedt in werking op 17 juli 2014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1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1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watervergunning aan Putman Exploitatiemaatschappij b.v. te Westervoort voor vergroten haveninvaart aan rechteroever van de IJssel nabij Westervoo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watervergunning aan Putman Exploitatiemaatschappij b.v. te Westervoort voor vergroten haveninvaart aan rechteroever van de IJssel nabij Westervoort, Rijkswaterstaat</meta:user-defined>
    <meta:user-defined meta:name="DCTERMS.W3CDTF/DCTERMS.available">2014-06-04</meta:user-defined>
    <meta:user-defined meta:name="OVERHEIDop.Ruimtelijkplan/OVERHEIDop.bekendmakingBetreffendePlan"/>
  </office:meta>
</office:document-meta>
</file>