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4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3 mei 2014</text:p>
      <text:p text:style-name="ifm_p_font.italic_ifm">Nummer: ILT-2014/31173</text:p>
      <text:p text:style-name="ifm_p_mt.3.7mm_ifm">DE STAATSSECRETARIS VAN INFRASTRUCTUUR EN MILIEU,</text:p>
      <text:p text:style-name="ifm_p_mt.3.7mm_ifm">Handelende in overeenstemming met de Minister van Defensie;</text:p>
      <text:p text:style-name="ifm_p_mt.3.7mm_ifm">Gezien het verzoek om ontheffing van 16 maart 2014 van Paracentrum Eelde-Hoogeveen te Groningen, contactpersoon: A. Masurel, Gardenseweg 385, 3852 NJ Ermelo, tel.: 06 55360828, e-mail: parashow@paracentrumeeldehoogeveen.nl;</text:p>
      <text:p text:style-name="ifm_p_mt.3.7mm_ifm">Overwegende dat het doel van de vluchten is het droppen van parachutisten in een duo-sprong en dat voor deze sprongen een veilige hoogte nodig is; voor die hoogte moet worden gebruikgemaakt van luchtruim waarin geen VFR-vluchten zijn toegestaan; de locatie van deze serie sprongen is zodanig dat de hinder voor verkeersluchtvaart beperkt i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207 Turbine, met als registratie PH-ZZF, of een vergelijkbaar vervangend vliegtuig in gebruik bij Paracentrum Eelde-Hoogeveen, waarmee VFR-vluchten worden uitgevoerd ten behoeve van paradroppings op de volgende locaties en tijden:</text:p>
      <text:p text:style-name="ifm_p_indent.-7mm_mleft.7mm_ifm">a.<text:tab/>op zaterdag 10 mei 2014 (of indien het weer het niet toelaat op zaterdag 17 of zaterdag 24 mei 2014) tussen 11.00 uur en 20.00 uur lokale tijd in Nieuwleusen, coördinaten 52°34’49”N – 006°16’56”E, op een hoogte van maximaal FL 90;</text:p>
      <text:p text:style-name="ifm_p_indent.-7mm_mleft.7mm_ifm">b.<text:tab/>op zaterdag 5 juli 2014 tussen 12.00 uur en 13.30 uur lokale tijd in Havelte, coördinaten 52°46’31”N – 006°14’52”E, op een hoogte van maximaal FL 90;</text:p>
      <text:p text:style-name="ifm_p_indent.-7mm_mleft.7mm_ifm">c.<text:tab/>op zondag 6 juli 2014 tussen 11.00 uur en 17.00 uur lokale tijd in De Wilp, coördinaten 53°07'04"N – 006°14'58.7"E, op een hoogte van maximaal FL 90.</text:p>
      <text:h text:style-name="ifm_p_font.bold_mt.5.08mm_page.keep-with-next_ifm" text:outline-level="2">Artikel<text:s/>2<text:s/></text:h>
      <text:p text:style-name="ifm_p_mt.4.23mm_ifm">Aan de gezagvoerder van het in artikel 1, aanhef, genoemde vliegtuig wordt op de in artikel 1, onderdelen a tot en met c, genoemde data, tijden en locaties ontheffing verleend van het verbod, genoemd in artikel 44, eerste lid, onderdeel b, van het Luchtverkeersreglement om VFR-vluchten uit te voeren in luchtverkeersdienstverleningsgebieden met klasse A, met inachtneming van de volgende voorschriften en beperkingen:</text:p>
      <text:p text:style-name="ifm_p_indent.-7mm_mleft.7mm_ifm">a.<text:tab/>de vluchten worden uitgevoerd als gecontroleerde VFR-vlucht;</text:p>
      <text:p text:style-name="ifm_p_indent.-7mm_mleft.7mm_ifm">b.<text:tab/>de vluchten worden slechts uitgevoerd indien het vliegzicht minimaal 8 kilometer bedraagt en de afstand tot de wolken horizontaal 1.500 meter en verticaal 300 meter bedraagt;</text:p>
      <text:p text:style-name="ifm_p_indent.-7mm_mleft.7mm_ifm">c.<text:tab/>ten minste 5 dagen van tevoren worden de vluchtgegevens, de te vliegen route en andere relevante informatie aangeleverd bij de Operationele Helpdesk, tel.: 020 4062201, fax: 020 4063672 of e-mail: ops_helpdesk@lvnl.nl;</text:p>
      <text:p text:style-name="ifm_p_indent.-7mm_mleft.7mm_ifm">d.<text:tab/>één uur vóór aanvang van de vluchten wordt gecoördineerd met de Operationele Helpdesk, tel.: 020 4062201, fax: 020 4063672; aan de voorwaarden gesteld door de Operationele Helpdesk wordt strikt de hand gehouden;</text:p>
      <text:p text:style-name="ifm_p_indent.-7mm_mleft.7mm_ifm">e.<text:tab/>vóór de vluchten wordt tijdig een vliegplan ingediend;</text:p>
      <text:p text:style-name="ifm_p_indent.-7mm_mleft.7mm_ifm">f.<text:tab/>tijdens het uitvoeren van de vluchten is een tweezijdige radioverbinding tot stand gebracht met de betrokken luchtverkeersleidingsdienst en wordt voortdurend op de aangewezen radiofrequentie geluisterd.</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de artikelen 2 en 3, kan aanleiding zijn deze ontheffing in te trekken.</text:p>
      <text:h text:style-name="ifm_p_font.bold_mt.5.08mm_page.keep-with-next_ifm" text:outline-level="2">Artikel<text:s/>5<text:s/></text:h>
      <text:p text:style-name="ifm_p_mt.4.23mm_ifm">Deze beschikking treedt in werking met ingang van 10 mei 2014 en vervalt op 7 juli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49</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49</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4-06-02</meta:user-defined>
  </office:meta>
</office:document-meta>
</file>