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en Legerplaats Harskamp Generaal Winkelman Kazerne (33C10),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en zijn verleend.</text:p>
      <text:p text:style-name="ifm_p_mt.3.7mm_ifm">Bedrijf: Legerplaats Harskamp Generaal Winkelman Kazerne (33C10)</text:p>
      <text:p text:style-name="ifm_p_ifm">Locatie: Otterloseweg 5, 6732 BR Harskamp (gemeente Ede)</text:p>
      <text:p text:style-name="ifm_p_ifm">Activiteit: Bouwen</text:p>
      <text:p text:style-name="ifm_p_ifm">Voor: De bouw van een overkapping bij gebouw 204</text:p>
      <text:p text:style-name="ifm_p_ifm">Aanvraagdatum: 18 maart 2014</text:p>
      <text:p text:style-name="ifm_p_ifm">Besluitdatum: 20 mei 2014</text:p>
      <text:p text:style-name="ifm_p_ifm">Bekendmaking: 20 mei 2014</text:p>
      <text:p text:style-name="ifm_p_ifm">Zaaknummer: 98448023</text:p>
      <text:p text:style-name="ifm_p_mt.3.7mm_ifm">Bedrijf: Legerplaats Harskamp Generaal Winkelman Kazerne (33C10)</text:p>
      <text:p text:style-name="ifm_p_ifm">Locatie: Otterloseweg 5, 6732 BR Harskamp (gemeente Ede)</text:p>
      <text:p text:style-name="ifm_p_ifm">Activiteit: Bouwen en Inrichting of mijnbouwwerk oprichten of veranderen (Milieu)</text:p>
      <text:p text:style-name="ifm_p_ifm">Voor: De nieuwbouw van een Urban Training Center</text:p>
      <text:p text:style-name="ifm_p_ifm">Aanvraagdatum: 24 maart 2014</text:p>
      <text:p text:style-name="ifm_p_ifm">Besluitdatum: 20 mei 2014</text:p>
      <text:p text:style-name="ifm_p_ifm">Bekendmaking: 20 mei 2014</text:p>
      <text:p text:style-name="ifm_p_ifm">Zaaknummer: 98448428</text:p>
      <text:h text:style-name="ifm_p_font.italic_mt.5.08mm_page.keep-with-next_ifm" text:outline-level="6">Inzage</text:h>
      <text:p text:style-name="ifm_p_mt.4.23mm_ifm">De beschikkingen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p/a Milieudienst Rijnmond, Postbus 843, 3100 AV Schiedam, o.v.v. “Awb-bezwaar”.</text:p>
      <text:h text:style-name="ifm_p_font.italic_mt.5.08mm_page.keep-with-next_ifm" text:outline-level="6">Inlichtingen</text:h>
      <text:p text:style-name="ifm_p_mt.4.23mm_ifm">De heer <text:span text:style-name="ifm_span_font.bold_mt.4.23mm_ifm">P. van Loon</text:span> van de DCMR, telefoon: <text:span text:style-name="ifm_span_font.bold_mt.4.23mm_ifm">010 – 246 84 00.</text:span></text:p>
      <text:p text:style-name="ifm_p_ifm">DMS-nummer: 21778697, 217788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46</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46</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en Legerplaats Harskamp Generaal Winkelman Kazerne (33C10),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46</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en Legerplaats Harskamp Generaal Winkelman Kazerne (33C10), DCMR Milieudienst Rijnmond</meta:user-defined>
    <meta:user-defined meta:name="DCTERMS.W3CDTF/DCTERMS.available">2014-05-28</meta:user-defined>
    <meta:user-defined meta:name="OVERHEIDop.Ruimtelijkplan/OVERHEIDop.bekendmakingBetreffendePlan"/>
  </office:meta>
</office:document-meta>
</file>