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514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14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4-15140-001.png" xlink:show="embed" xlink:type="simple"/></draw:frame>Ontwerpbeschikking Wabo Scheerwolde, Woldlakeweg 5, Steenwijkerland </text:h>
      <text:p text:style-name="ifm_p_mt.11.1mm_ifm">Burgemeester en wethouders van Steenwijkerland hebben het voornemen om in het kader van de Wet algemene bepalingen omgevingsrecht (Wabo) vergunning te verlenen voor:</text:p>
      <text:p text:style-name="ifm_p_ifm">locatie: <text:span text:style-name="ifm_span_font.bold_ifm">Scheerwolde, 8371 TC Woldlakeweg 5</text:span></text:p>
      <text:p text:style-name="ifm_p_ifm">voor: het vervangen van een jongveestal en het bouwen van een wagenberging bestaande</text:p>
      <text:p text:style-name="ifm_p_ifm">uit:</text:p>
      <text:p text:style-name="ifm_p_indent.-5mm_mleft.5mm_ifm">–<text:tab/>Het bouwen van een bouwwerk</text:p>
      <text:p text:style-name="ifm_p_indent.-5mm_mleft.5mm_ifm">–<text:tab/>Het afwijken van het bestemmingsplan met toepassing van artikel 2.12, lid 1 onder a,3.</text:p>
      <text:p text:style-name="ifm_p_mt.3.7mm_ifm">De stukken liggen van 28 mei 2014 t/m 8 juli 2014 ter inzage in het gemeentehuis aan de Vendelweg 1 in Steenwijk (tijdens openingstijden).</text:p>
      <text:h text:style-name="ifm_p_font.bold_mt.5.08mm_page.keep-with-next_ifm" text:outline-level="4">Reageren?</text:h>
      <text:p text:style-name="ifm_p_mt.4.23mm_ifm">T/m 8 juli 2014 kan iedereen, bij voorkeur schriftelijk, of mondeling, een zienswijze over dit voornemen naar voren brengen. De zienswijze richt u aan: burgemeester en wethouders van Steenwijkerland, postbus 162, 8330 AD Steenwijk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5140</text:span><text:tab/>27 me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5140</text:span><text:tab/>27 me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chikking Wabo Scheerwolde, Woldlakeweg 5, Steenwijkerland</dc:title>
    <meta:user-defined meta:name="OVERHEID.Gemeente/DC.creator">Steenwijk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371TC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514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14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chikking Wabo Scheerwolde, Woldlakeweg 5, Steenwijkerland</meta:user-defined>
    <meta:user-defined meta:name="DCTERMS.alternative">Ontwerpbeschikking Wabo Scheerwolde, Woldlakeweg 5, Steenwijkerland</meta:user-defined>
    <meta:user-defined meta:name="DCTERMS.W3CDTF/DCTERMS.available">2014-05-27</meta:user-defined>
    <meta:user-defined meta:name="OVERHEIDop.Ruimtelijkplan/OVERHEIDop.bekendmakingBetreffendePlan"/>
  </office:meta>
</office:document-meta>
</file>