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mei 2014, nr. BOACAT2014/027, strekkende tot aanwijzing van buitengewoon opsporingsambtenaren bij de afdeling Vergunningen en Toezicht van de gemeente Arnhem.</text:h>
      <text:p text:style-name="ifm_p_mt.3.7mm_ifm">De Staatssecretaris van Veiligheid en Justitie,</text:p>
      <text:p text:style-name="ifm_p_mt.3.7mm_ifm">Gelezen het verzoek van de gemeente Arnhem en de adviezen van de hoofdofficier van justitie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le handhaver in dienst van de afdeling Vergunningen en Toezicht van de gemeente Arnh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korte wapenstok.</text:p>
      <text:h text:style-name="ifm_p_font.bold_mt.5.08mm_page.keep-with-next_ifm" text:outline-level="2">Artikel<text:s/>7<text:s/></text:h>
      <text:p text:style-name="ifm_p_mt.4.23mm_indent.-7mm_mleft.7mm_ifm">1.<text:tab/>De afdeling Vergunningen en Toezicht van de gemeente Arnh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de gemeente Arnhem 2009 van 6 mei 2009, nr. 5592715/Justis/09 zal vervallen op 28 mei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28 mei 2014 en vervalt met ingang van 28 mei 2019.</text:p>
      <text:h text:style-name="ifm_p_font.bold_mt.5.08mm_page.keep-with-next_ifm" text:outline-level="2">Artikel<text:s/>11<text:s/></text:h>
      <text:p text:style-name="ifm_p_mt.4.23mm_ifm">Dit besluit wordt aangehaald als: Besluit buitengewoon opsporingsambtenaar afdeling Vergunningen en Toezicht van de gemeente Arnhem 2014.</text:p>
      <text:p text:style-name="ifm_p_mt.3.7mm_ifm">Dit besluit zal met de toelichting in de Staatscourant worden geplaatst.</text:p>
      <text:p text:style-name="ifm_p_font.italic_mt.3.7mm_ifm">
                  Den Haag,
                   15 me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26</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26</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5 mei 2014, nr. BOACAT2014/027, strekkende tot aanwijzing van buitengewoon opsporingsambtenaren bij de afdeling Vergunningen en Toezicht van de gemeente Arnhe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5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7 van de Politiewet 2012</meta:user-defined>
    <meta:user-defined meta:name="DC.title">Besluit van de Staatssecretaris van Veiligheid en Justitie van 15 mei 2014, nr. BOACAT2014/027, strekkende tot aanwijzing van buitengewoon opsporingsambtenaren bij de afdeling Vergunningen en Toezicht van de gemeente Arnhem.</meta:user-defined>
    <meta:user-defined meta:name="DCTERMS.alternative"/>
    <meta:user-defined meta:name="DCTERMS.W3CDTF/OVERHEIDop.datumOndertekening">2014-05-15</meta:user-defined>
    <meta:user-defined meta:name="DCTERMS.W3CDTF/DCTERMS.available">2014-06-02</meta:user-defined>
    <meta:user-defined meta:name="OVERHEIDop.Ruimtelijkplan/OVERHEIDop.bekendmakingBetreffendePlan"/>
  </office:meta>
</office:document-meta>
</file>