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9mm_mleft.66mm_ifm" style:family="paragraph" style:name="ifm_p_indent.-59mm_mleft.66mm_ifm" style:parent-style-name="Basis">
      <style:paragraph-properties fo:text-indent="-59mm" fo:margin-left="66mm"/>
      <style:text-properties/>
    </style:style>
    <style:style style:class="text" style:display-name="ifm_p_indent.-7mm_mleft.73mm_ifm" style:family="paragraph" style:name="ifm_p_indent.-7mm_mleft.73mm_ifm" style:parent-style-name="Basis">
      <style:paragraph-properties fo:text-indent="-7mm" fo:margin-left="7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0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Octosystems Octo Medium Lift zonder BvI, BVL, geluidscertificaat en BVB door Droneview B.V. (projectontheffing Droneview Heerenveen en Veenhuizen)</text:h>
      <text:p text:style-name="ifm_p_font.italic_mt.7.4mm_ifm">Datum: 22 mei 2014</text:p>
      <text:p text:style-name="ifm_p_font.italic_ifm">Nummer: ILT-2014/31164</text:p>
      <text:p text:style-name="ifm_p_mt.3.7mm_ifm">DE STAATSSECRETARIS VAN INFRASTRUCTUUR EN MILIEU,</text:p>
      <text:p text:style-name="ifm_p_mt.3.7mm_ifm">Handelende in overeenstemming met de Minister van Defensie;</text:p>
      <text:p text:style-name="ifm_p_mt.3.7mm_ifm">Gelezen de verzoeken van Droneview B.V., ontvangen op 24 april 2014 en 7 mei 2014, contactpersoon de heer R. Westerhoff, tel.: 06 3645 1022, e-mail: hawkdrones@gmail.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piloot van Droneview B.V. beschikt over een door EuroUSC afgegeven BNUC-S-certificaat;</text:p>
      <text:p text:style-name="ifm_p_indent.-5mm_mleft.5mm_ifm">–<text:tab/>Droneview B.V.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roneview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Octosystems Octo Medium Lift,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P. van de Werff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Droneview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roneview B.V. mag vluchten met de in artikel 1, eerste lid, genoemde UAS uitvoeren:</text:p>
      <text:p text:style-name="ifm_p_indent.-5mm_mleft.12mm_ifm">–<text:tab/>bij een bouwlocatie in Heerenveen, op locatie 52°58'48.56"N – 005°56'43.91"E;</text:p>
      <text:p text:style-name="ifm_p_indent.-5mm_mleft.12mm_ifm">–<text:tab/>ten noorden van Veenhuizen (langs De Slokkert), binnen de cirkel met een straal van 1 nautische mijl met als middelpunt coördinaten 52°03'21"N – 006°24'55"E;</text:p>
      <text:p text:style-name="ifm_p_indent.-7mm_mleft.7mm_ifm">b.<text:tab/>de vluchten vinden plaats tot een maximale hoogte van 120 meter (400 ft AGL) boven de grond of het water;</text:p>
      <text:p text:style-name="ifm_p_indent.-7mm_mleft.7mm_ifm">c.<text:tab/>de vluchten vinden plaats binnen de geldigheidsperiode van deze beschikking;</text:p>
      <text:p text:style-name="ifm_p_indent.-7mm_mleft.7mm_ifm">d.<text:tab/>de vluchten vinden plaats gedurende de daglichtperiode zoals gepubliceerd in het AIP Netherlands GEN2.7;</text:p>
      <text:p text:style-name="ifm_p_indent.-7mm_mleft.7mm_ifm">e.<text:tab/>de vluchten worden uitgevoerd bij een vliegzicht van ten 1,5 km en vrij van bewolking;</text:p>
      <text:p text:style-name="ifm_p_indent.-7mm_mleft.7mm_ifm">f.<text:tab/>de vluchten mogen niet plaatsvinden boven mensenmenigten, constructies, bewoonde gebouwen, vaartuigen of voertuigen;</text:p>
      <text:p text:style-name="ifm_p_indent.-7mm_mleft.7mm_ifm">g.<text:tab/>de horizontale afstand tussen de UAS en mensen, constructies, gebouwen, vaartuigen en voertuigen, bedraagt ten minste 150 meter;</text:p>
      <text:p text:style-name="ifm_p_indent.-7mm_mleft.7mm_ifm">h.<text:tab/>constructies en gebouwen die onder zeggenschap vallen van de operator mogen binnen 150 meter worden benaderd onder voorwaarde dat de UAS op minstens 150 meter van vaartuigen, voertuigen en mensen blijft;</text:p>
      <text:p text:style-name="ifm_p_indent.-7mm_mleft.7mm_ifm">i.<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Droneview B.V. voert de vluchten uit volgens het operationeel plan Heerenveen versie 1 van 23 april 2014 en het operationeel plan Slokkert (Veenhuizen) van 6 mei 2014;</text:p>
      <text:p text:style-name="ifm_p_indent.-7mm_mleft.7mm_ifm">k.<text:tab/>Droneview B.V. voert de vluchten in de Eelde CTR pas uit wanneer UAS-vluchten in de door LVNL gecontroleerde CTRs zijn toegestaan en voert deze dan uit conform de door LVNL via de operationele helpdesk gepubliceerde procedures (www.lvnl-ohd.nl, bijzondere vluchten/lichte onbemande luchtvaartuigen);</text:p>
      <text:p text:style-name="ifm_p_indent.-7mm_mleft.7mm_ifm">l.<text:tab/>Droneview B.V. voert de vluchten in de Eelde CTR pas uit na verkregen toestemming van de desbetreffende luchtverkeersleidingsdienst en houdt zich aan de daaraan verbonden voorschriften en beperkingen;</text:p>
      <text:p text:style-name="ifm_p_indent.-7mm_mleft.7mm_ifm">m.<text:tab/>Droneview B.V. zorgt ervoor dat de piloot altijd direct de koers en hoogte van het luchtvaartuig kan wijzigen, ook als bij normale vluchtuitvoering geen sprake is van manuele besturing van de UAS;</text:p>
      <text:p text:style-name="ifm_p_indent.-7mm_mleft.7mm_ifm">n.<text:tab/>Droneview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Droneview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p.<text:tab/>verzekering</text:p>
      <text:p text:style-name="ifm_p_indent.-9mm_mleft.16mm_ifm">1°.<text:tab/>Droneview B.V. is verzekerd voor aansprakelijkheid bij ongevallen al dan niet resulterend in schade of letsel ten aanzien van derden;</text:p>
      <text:p text:style-name="ifm_p_indent.-9mm_mleft.16mm_ifm">2°.<text:tab/>Droneview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Droneview B.V. stelt voor iedere vlucht ten minste één veilige positie voor de UAS vast voor die gevallen waarbij de communicatie tussen de UAS en het externe besturingsstation wordt verbroken;</text:p>
      <text:p text:style-name="ifm_p_indent.-7mm_mleft.7mm_ifm">r.<text:tab/>Droneview B.V. stelt voor iedere vlucht een plan vast waaruit in ieder geval volgt dat de risico’s worden gemitigeerd van een mogelijke botsing met overig luchtverkeer dan wel mensenmenigten en gebouwen op de grond;</text:p>
      <text:p text:style-name="ifm_p_indent.-7mm_mleft.7mm_ifm">s.<text:tab/>voorvalmeldingen</text:p>
      <text:p text:style-name="ifm_p_indent.-59mm_mleft.66mm_ifm">1°.<text:tab/>Droneview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59mm_mleft.66mm_ifm">2°.<text:tab/>ongevallen (= met gewonde(n) of dode(n)) moeten (na de hulpverleningsoproep) direct worden gemeld aan:</text:p>
      <text:p text:style-name="ifm_p_indent.-7mm_mleft.73mm_ifm">a)<text:tab/>de OVV via 0800 MELDOVV of 0800 6353 688, en</text:p>
      <text:p text:style-name="ifm_p_indent.-7mm_mleft.73mm_ifm">b)<text:tab/>de crisiscoördinator van ILT: 070 456 3434;</text:p>
      <text:p text:style-name="ifm_p_indent.-59mm_mleft.66mm_ifm">
                        3°.<text:tab/>incidenten worden binnen Droneview B.V. geadministreerd en beoordeeld en het management bekijkt of deze moeten leiden tot verbeteringen van de bedrijfsvoering, in ieder geval wanneer de incidenten betrekking hebben op de vluchtuitvoering;</text:p>
      <text:p text:style-name="ifm_p_indent.-7mm_mleft.7mm_ifm">t.<text:tab/>Droneview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u.<text:tab/>het is de verantwoordelijkheid van Droneview B.V. dat voldoende voor de vluchtuitvoering met dit luchtvaartuig opgeleid, gekwalificeerd en vakkundig personeel wordt ingezet bij de lichte UAS-vluchtuitvoering;</text:p>
      <text:p text:style-name="ifm_p_indent.-7mm_mleft.7mm_ifm">v.<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w.<text:tab/>Droneview B.V.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23 april 2014 en vervalt op 31 december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06</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06</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Octosystems Octo Medium Lift zonder BvI, BVL, geluidscertificaat en BVB door Droneview B.V. (projectontheffing Droneview Heerenveen en Veenhuiz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0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Octosystems Octo Medium Lift zonder BvI, BVL, geluidscertificaat en BVB door Droneview B.V. (projectontheffing Droneview Heerenveen en Veenhuizen)</meta:user-defined>
    <meta:user-defined meta:name="DCTERMS.W3CDTF/DCTERMS.available">2014-05-30</meta:user-defined>
  </office:meta>
</office:document-meta>
</file>