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Ypenburgse Boslaan 2,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ederlandse Organisatie voor Toegepast-natuurwetenschappelijk Onderzoek TNO</text:p>
      <text:p text:style-name="ifm_p_ifm">Locatie: Ypenburgse Boslaan 2, 2496 ZA Den Haag</text:p>
      <text:p text:style-name="ifm_p_ifm">Activiteit: Bouwen</text:p>
      <text:p text:style-name="ifm_p_ifm">Voor: De bouw van een tijdelijke portiersloge</text:p>
      <text:p text:style-name="ifm_p_ifm">Aanvraagdatum: 16 mei 2014</text:p>
      <text:p text:style-name="ifm_p_ifm">Zaaknummer: 9845269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788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104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104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Ypenburgse Boslaan 2,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1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0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DC.title">Aanvraag omgevingsvergunning Ypenburgse Boslaan 2, Den Haag, DCMR Milieudienst Rijnmond</meta:user-defined>
    <meta:user-defined meta:name="DCTERMS.W3CDTF/DCTERMS.available">2014-05-28</meta:user-defined>
    <meta:user-defined meta:name="OVERHEIDop.Ruimtelijkplan/OVERHEIDop.bekendmakingBetreffendePlan"/>
  </office:meta>
</office:document-meta>
</file>