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73</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vergunning dierproeven; Akzo Nobel Nederland BV te Arnhem, Nederlandse Voedsel- en Warenautoriteit (NVWA),</text:h>
      <text:p text:style-name="ifm_p_mt.7.4mm_ifm">De Staatssecretaris van Economische Zaken maakt bekend</text:p>
      <text:p text:style-name="ifm_p_mt.3.7mm_ifm">dat aan Akzo Nobel Nederland BV te Arnhem een vergunning is verleend op grond van artikel 11 van de Wet op de dierproeven om proefdieren te fokken en af te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073</text:span><text:tab/>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073</text:span><text:tab/>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vergunning dierproeven; Akzo Nobel Nederland BV te Arnhem, Nederlandse Voedsel- en Warenautoriteit (NVWA),</dc:title>
    <meta:user-defined meta:name="OVERHEIDop.DienstAgentschapInstellingOfProject/DC.creator">Nederlandse Voedsel- en Warenautoriteit (NVWA)</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540AA 43006</meta:user-defined>
    <meta:user-defined meta:name="OVERHEIDop.StcrtID/DCTERMS.isReplacedBy"/>
    <meta:user-defined meta:name="OVERHEIDop.StcrtID/DCTERMS.requires"/>
    <meta:user-defined meta:name="OVERHEIDop.pagina"/>
    <meta:user-defined meta:name="OVERHEIDop.StcrtID/DC.identifier">stcrt-2014-15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7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Verlening vergunning dierproeven; Akzo Nobel Nederland BV te Arnhem, Nederlandse Voedsel- en Warenautoriteit (NVWA),</meta:user-defined>
    <meta:user-defined meta:name="DCTERMS.W3CDTF/DCTERMS.available">2014-06-02</meta:user-defined>
    <meta:user-defined meta:name="OVERHEIDop.Ruimtelijkplan/OVERHEIDop.bekendmakingBetreffendePlan"/>
  </office:meta>
</office:document-meta>
</file>