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4" office:value-type="string" text:name="OVERHEIDop.publicationIssue"/>
        <text:user-field-decl office:value-type="date" text:name="DCTERMS.W3CDTF/DCTERMS.available" office:date-value="2014-01-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heffen taxistandplaatsen en verplaatsen gehandicaptenparkeerplaatsen Stadstuin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4/002143</text:p>
          </text:section>
          <text:p text:style-name="wie">Burgemeester en wethouders van de gemeente Amstelveen,</text:p>
          <text:section text:style-name="considerans" text:name="id_1_1_1_3">
            <text:h text:outline-level="1" text:style-name="tussenkop"><text:span text:style-name="nadruk-vet"/></text:h>
            <text:p text:style-name="considerans.al">overwegende,</text:p>
            <text:p text:style-name="considerans.al">dat er aan de westzijde van Stadstuinen een parkeerhaven ligt waarvan de vier meest zuidelijk gelegen plaatsen zijn aangewezen als taxistandplaats;</text:p>
            <text:p text:style-name="considerans.al"/>
            <text:p text:style-name="considerans.al">dat deze plaatsen in de praktijk slechts af en toe voor dit doel worden gebruikt;</text:p>
            <text:p text:style-name="considerans.al"/>
            <text:p text:style-name="considerans.al">dat een vertegenwoordiging van de Amstelveense taxiondernemers heeft aangegeven dat de taxibranche geen behoefte heeft aan deze taxistandplaatsen;</text:p>
            <text:p text:style-name="considerans.al"/>
            <text:p text:style-name="considerans.al">dat de plaatsen als zodanig kunnen worden opgeheven;</text:p>
            <text:p text:style-name="considerans.al"/>
            <text:p text:style-name="considerans.al">dat er aan de andere zijde van Stadstuinen een parkeerterrein ligt waarvan de parkeerplaatsen zijn aangewezen als parkeerapparatuurplaatsen;</text:p>
            <text:p text:style-name="considerans.al"/>
            <text:p text:style-name="considerans.al">dat automobilisten overdag en op koopavond op de aangegeven tijden op deze plaatsen slechts tegen betaling van parkeerbelasting mogen parkeren;</text:p>
            <text:p text:style-name="considerans.al"/>
            <text:p text:style-name="considerans.al">dat de aanwijzing daarvan is geregeld in het Aanwijzingsbesluit parkeerbelastingen Amstelveen 2014;</text:p>
            <text:p text:style-name="considerans.al"/>
            <text:p text:style-name="considerans.al">dat er op dit terrein ook zes algemene gehandicaptenparkeerplaatsen liggen;</text:p>
            <text:p text:style-name="considerans.al"/>
            <text:p text:style-name="considerans.al">dat de plaatsen door hun aanwijzing als algemene gehandicaptenparkeerplaats overeenkomstig het gemeentelijke beleid buiten het betaalregime vallen;</text:p>
            <text:p text:style-name="considerans.al"/>
            <text:p text:style-name="considerans.al">dat het parkeren op deze algemene gehandicaptenparkeerplaatsen maximaal vier uur achtereen is toegestaan;</text:p>
            <text:p text:style-name="considerans.al"/>
            <text:p text:style-name="considerans.al">dat vier van de zes algemene gehandicaptenparkeerplaatsen kunnen worden verplaatst naar de westkant van Stadstuinen en daar op de plaats van de op te heffen taxistandplaatsen kunnen worden aangelegd;</text:p>
            <text:p text:style-name="considerans.al"/>
            <text:p text:style-name="considerans.al">dat de vier hierdoor vrijkomende parkeerplaatsen op het parkeerterrein daarmee parkeerapparatuurplaatsen worden;</text:p>
            <text:p text:style-name="considerans.al"/>
            <text:p text:style-name="considerans.al">dat het uit oogpunt van duidelijkheid voor de gebruiker wenselijk is om het betaald parkeren te concentreren op het parkeerterrein;</text:p>
            <text:p text:style-name="considerans.al"/>
            <text:p text:style-name="considerans.al">dat het Aanwijzingsbesluit parkeerbelastingen Amstelveen 2014 hiervoor niet hoeft te worden gewijzigd;</text:p>
            <text:p text:style-name="considerans.al"/>
            <text:p text:style-name="considerans.al">dat voor het opheffen van taxistandplaatsen en voor het verplaatsen van gehandicaptenparkeerplaatsen een verkeersbesluit is voorgeschreven;</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plaats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mandaatbesluit van ons college van 19 november 2013;</text:p>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het verplaatsen en verwijderen van borden E5 en E6 van bijlage 1 van het Reglement verkeersregels en verkeerstekens 1990, met onderborden, zoals aangegeven op de bij dit besluit behorende tekening CBT-2013-08:</text:p>
            <text:list text:style-name="lijst">
              <text:list-item>
                <text:number>1.</text:number>
                <text:p text:style-name="al-first">vier plaatsen in de parkeerhaven aan de westkant van Stadstuinen als taxistandplaats op te heffen en te wijzigen in algemene gehandicaptenparkeerplaatsen waar houders van een gehandicaptenparkeerkaart ten hoogste vier uur achtereen met gebruikmaking van een parkeerschijf en een geldige gehandicaptenparkeerkaart mogen parkeren;</text:p>
              </text:list-item>
              <text:list-item>
                <text:number>2.</text:number>
                <text:p text:style-name="al-first">vier gehandicaptenparkeerplaatsen op het parkeerterrein aan de oostkant van Stadstuinen als zodanig op te heffen.</text:p>
              </text:list-item>
            </text:list>
          </text:section>
        </text:section>
        <text:section text:style-name="regeling-sluiting" text:name="id_1_1_3">
          <text:p text:style-name="dagtekening"><text:span text:style-name="plaats">Amstelveen, 9 januari 2014</text:span><text:s/></text:p>
          <text:section text:style-name="ondertekening" text:name="id_1_1_1_2">
            <text:p text:style-name="functie">Burgemeester en wethouders van de gemeente Amstelveen,</text:p>
            <text:p text:style-name="deze">namens dezen,</text:p>
            <text:p text:style-name="naam"><text:span text:style-name="voornaam">mr. ir. S.J. van Viegen</text:span><text:span text:style-name="achternaam"/></text:p>
            <text:p text:style-name="functie">teamleider verkeer en vervoer</text:p>
          </text:section>
        </text:section>
        <text:h text:outline-level="1" text:style-name="tussenkop-vetcur"/>
        <text:p text:style-name="al-first"> 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6 januari 201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heffen taxistandplaatsen en verplaatsen gehandicaptenparkeerplaatsen Stadstuinen.</meta:user-defined>
    <meta:user-defined meta:name="OVERHEIDop.doctype">Officiële Publicaties, versie 1.1</meta:user-defined>
    <meta:user-defined meta:name="DCTERMS.W3CDTF/OVERHEIDop.jaargang">2014</meta:user-defined>
    <meta:user-defined meta:name="DCTERMS.W3CDTF/DCTERMS.available">16-01-2014</meta:user-defined>
    <meta:user-defined meta:name="OVERHEIDop.publicationIssue">1504</meta:user-defined>
    <meta:user-defined meta:name="OVERHEIDop.StcrtID/DC.identifier">stcrt-2014-150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473 479466</meta:user-defined>
    <meta:user-defined meta:name="OVERHEIDop.woonplaats">Amstelveen</meta:user-defined>
    <meta:user-defined meta:name="OVERHEID.EPSG28992/DC.spatial">119412 479492</meta:user-defined>
    <meta:user-defined meta:name="OVERHEID.PostcodeHuisnummer/OVERHEIDop.postcodeHuisnummer">1181VT 21</meta:user-defined>
    <meta:user-defined meta:name="OVERHEIDop.woonplaats">Amstelveen</meta:user-defined>
    <meta:user-defined meta:name="OVERHEIDop.straatnaam">Stadstui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52</meta:user-defined>
    <meta:user-defined meta:name="OVERHEIDop.versieInformatie"/>
  </office:meta>
</office:document-meta>
</file>