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9700*"/>
    </style:style>
    <style:style style:family="table-column" style:name="table2.tg1.col1">
      <style:table-column-properties style:rel-column-width="29700*"/>
    </style:style>
    <style:style style:family="table-column" style:name="table3.tg1.col1">
      <style:table-column-properties style:rel-column-width="21600*"/>
    </style:style>
    <style:style style:family="table-column" style:name="table4.tg1.col1">
      <style:table-column-properties style:rel-column-width="29700*"/>
    </style:style>
    <style:style style:family="table-column" style:name="table5.tg1.col1">
      <style:table-column-properties style:rel-column-width="29700*"/>
    </style:style>
    <style:style style:family="table-column" style:name="table6.tg1.col1">
      <style:table-column-properties style:rel-column-width="29700*"/>
    </style:style>
    <style:style style:family="table-column" style:name="table7.tg1.col1">
      <style:table-column-properties style:rel-column-width="29700*"/>
    </style:style>
    <style:style style:family="table-column" style:name="table8.tg1.col1">
      <style:table-column-properties style:rel-column-width="29700*"/>
    </style:style>
    <style:style style:family="table-column" style:name="table9.tg1.col1">
      <style:table-column-properties style:rel-column-width="29700*"/>
    </style:style>
    <style:style style:family="table-column" style:name="table10.tg1.col1">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2</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5 april 2014, nummer CvE-14.01070, houdende vaststelling van de syllabi voor de centrale examens in het v.w.o., h.a.v.o. en v.m.b.o. 2016, nadere vaststelling van enkele syllabi 2015, tevens initiële vaststelling toetswijzer rekentoets VO 2015 (Regeling syllabi centrale examens VO 2016)</text:h>
      <text:p text:style-name="ifm_p_mt.3.7mm_ifm">Het College voor Examens,</text:p>
      <text:p text:style-name="ifm_p_mt.3.7mm_ifm">Gelet op artikel 2, tweede lid, aanhef en onderdeel f, van de Wet College voor examens;</text:p>
      <text:p text:style-name="ifm_p_mt.3.7mm_ifm">Gezien de goedkeuring van de Staatsecretaris van Onderwijs, Cultuur en Wetenschap, gegeven op 13 mei 2014, kenmerk 629550;</text:p>
      <text:p text:style-name="ifm_p_mt.3.7mm_indent.0mm_ifm">Besluit:</text:p>
      <text:h text:style-name="ifm_p_font.bold_mt.5.08mm_page.keep-with-next_ifm" text:outline-level="2">Artikel<text:s/>1<text:s/>Syllabi 2016</text:h>
      <text:p text:style-name="ifm_p_mt.4.23mm_ifm">De syllabi, bedoeld in artikel 2, tweede lid, onderdeel f, van de Wet College voor examens worden vastgesteld voor de centrale examens in het v.w.o., h.a.v.o. en v.m.b.o. in 2016, voor de vakken als vermeld in respectievelijk de bijlagen 1a, 1b en 1c bij deze regeling, en maken na bekendmaking deel uit van deze regeling.</text:p>
      <text:h text:style-name="ifm_p_font.bold_mt.5.08mm_page.keep-with-next_ifm" text:outline-level="2">Artikel<text:s/>2<text:s/>Nadere vaststelling enkele syllabi 2015</text:h>
      <text:p text:style-name="ifm_p_mt.4.23mm_ifm">De syllabi voor de centrale examens 2015 die bij Regeling syllabi centrale examens VO 2015 zijn vastgesteld, worden nader vastgesteld voor de vakken als vermeld in respectievelijk de bijlagen 2a, 2b en 2c bij deze regeling, en maken na bekendmaking deel uit van deze regeling.</text:p>
      <text:h text:style-name="ifm_p_font.bold_mt.5.08mm_page.keep-with-next_ifm" text:outline-level="2">Artikel<text:s/>3<text:s/>Initiële vaststelling toetswijzers rekenen 2015</text:h>
      <text:p text:style-name="ifm_p_mt.4.23mm_ifm">De toetswijzers rekenen, bedoeld in artikel 2, tweede lid, onderdeel f, van de Wet College voor examens worden vastgesteld voor de rekentoets in het v.w.o., h.a.v.o. en v.m.b.o. in 2015, voor de toetsen als vermeld in bijlage 3 deze regeling, en maken na bekendmaking deel uit van deze regeling.</text:p>
      <text:h text:style-name="ifm_p_font.bold_mt.5.08mm_page.keep-with-next_ifm" text:outline-level="2">Artikel<text:s/>4<text:s/>Bekendmaking</text:h>
      <text:p text:style-name="ifm_p_mt.4.23mm_indent.-7mm_mleft.7mm_ifm">1.<text:tab/>Deze regeling zal met de toelichting in de Staatscourant worden geplaatst.</text:p>
      <text:p text:style-name="ifm_p_mt.3.7mm_indent.-7mm_mleft.7mm_ifm">2.<text:tab/>De syllabi als bedoeld in artikel 1, 2 en 3 worden bekend gemaakt op www.examenblad.nl.</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 en vervalt:</text:p>
      <text:p text:style-name="ifm_p_indent.-7mm_mleft.7mm_ifm">1.<text:tab/>betreffende artikel 1: per 1 januari 2017;</text:p>
      <text:p text:style-name="ifm_p_indent.-7mm_mleft.7mm_ifm">2.<text:tab/>betreffende artikel 2: per 1 januari 2016;</text:p>
      <text:p text:style-name="ifm_p_indent.-7mm_mleft.7mm_ifm">3.<text:tab/>betreffende artikel 3: per 1 januari 2016.</text:p>
      <text:h text:style-name="ifm_p_font.bold_mt.5.08mm_page.keep-with-next_ifm" text:outline-level="2">Artikel<text:s/>6<text:s/>Citeertitel</text:h>
      <text:p text:style-name="ifm_p_mt.4.23mm_ifm">Deze regeling wordt aangehaald als: Regeling syllabi centrale examens VO 2016.</text:p>
      <text:p text:style-name="ifm_p_font.italic_mt.3.7mm_ifm">Het College voor examens,<text:line-break/>Namens deze,<text:line-break/>de voorzitter,<text:line-break/>H.W.<text:s/>Laan</text:p>
      <text:h text:style-name="ifm_p_font.bold_mt.5.08mm_page.break-before_ifm" text:outline-level="3">BIJLAGE 1A BIJ DE REGELING SYLLABI CENTRALE EXAMENS VO 2016, VAN 15 APRIL 2014, NUMMER CVE-14.01070</text:h>
      <text:h text:style-name="ifm_p_font.bold_mt.5.08mm_page.keep-with-next_ifm" text:outline-level="4">Syllabi v.w.o. 2016</text:h>
      <text:p text:style-name="ifm_p_mt.4.23mm_ifm">Voor de centrale examens v.w.o. 2016 worden syllabi voor de volgende vakken vastgesteld:</text:p>
      <table:table table:style-name="ifm_table_pgwide.1_mt.3.7mm_ifm">
        <table:table-column table:style-name="table1.tg1.col1"/>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Griek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Latijn</text:p>
          </table:table-cell>
        </table:table-row>
        <table:table-row>
          <table:table-cell table:style-name="table.cell.top">
            <text:p text:style-name="text.cell.7.left">maatschappijwetenschappen</text:p>
          </table:table-cell>
        </table:table-row>
        <table:table-row>
          <table:table-cell table:style-name="table.cell.top">
            <text:p text:style-name="text.cell.7.left">management en organisati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
      <text:h text:style-name="ifm_p_font.bold_mt.5.08mm_page.break-before_ifm" text:outline-level="3">BIJLAGE 1B BIJ DE REGELING SYLLABI CENTRALE EXAMENS VO 2016, VAN 15 APRIL 2014, NUMMER CVE-14.01070</text:h>
      <text:h text:style-name="ifm_p_font.bold_mt.5.08mm_page.keep-with-next_ifm" text:outline-level="4">Syllabi h.a.v.o. 2016</text:h>
      <text:p text:style-name="ifm_p_mt.4.23mm_ifm">Voor de centrale examens h.a.v.o. 2016 worden syllabi voor de volgende vakken vastgesteld:</text:p>
      <table:table table:style-name="ifm_table_pgwide.1_mt.3.7mm_ifm">
        <table:table-column table:style-name="table2.tg1.col1"/>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maatschappijwetenschappen</text:p>
          </table:table-cell>
        </table:table-row>
        <table:table-row>
          <table:table-cell table:style-name="table.cell.top">
            <text:p text:style-name="text.cell.7.left">management en organisati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
      <text:h text:style-name="ifm_p_font.bold_mt.5.08mm_page.break-before_ifm" text:outline-level="3">BIJLAGE 1C BIJ DE REGELING SYLLABI CENTRALE EXAMENS VO 2016, VAN 15 APRIL 2014, NUMMER CVE-14.01070</text:h>
      <text:h text:style-name="ifm_p_font.bold_mt.5.08mm_page.keep-with-next_ifm" text:outline-level="4">Syllabi v.m.b.o. 2016</text:h>
      <text:p text:style-name="ifm_p_mt.4.23mm_ifm">Voor de centrale examens v.m.b.o. 2016 worden syllabi voor de volgende vakken vastgesteld:</text:p>
      <table:table table:style-name="ifm_table_pgwide.1_mt.3.7mm_ifm">
        <table:table-column table:style-name="table3.tg1.col1"/>
        <table:table-row>
          <table:table-cell table:style-name="table.cell.top">
            <text:p text:style-name="text.cell.7.left"><text:span text:style-name="ifm_span_font.bold_ifm">algemene vakken:</text:span></text:p>
          </table:table-cell>
        </table:table-row>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dans</text:p>
          </table:table-cell>
        </table:table-row>
        <table:table-row>
          <table:table-cell table:style-name="table.cell.top">
            <text:p text:style-name="text.cell.7.left">drama</text:p>
          </table:table-cell>
        </table:table-row>
        <table:table-row>
          <table:table-cell table:style-name="table.cell.top">
            <text:p text:style-name="text.cell.7.left">economie</text:p>
          </table:table-cell>
        </table:table-row>
        <table:table-row>
          <table:table-cell table:style-name="table.cell.top">
            <text:p text:style-name="text.cell.7.left">Fries</text:p>
          </table:table-cell>
        </table:table-row>
        <table:table-row>
          <table:table-cell table:style-name="table.cell.top">
            <text:p text:style-name="text.cell.7.left">geschiedenis en staatsinrichting</text:p>
          </table:table-cell>
        </table:table-row>
        <table:table-row>
          <table:table-cell table:style-name="table.cell.top">
            <text:p text:style-name="text.cell.7.left">maatschappijleer II</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Nederlands</text:p>
          </table:table-cell>
        </table:table-row>
        <table:table-row>
          <table:table-cell table:style-name="table.cell.top">
            <text:p text:style-name="text.cell.7.left">wiskunde</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beroepsgerichte programma’s:</text:span></text:p>
          </table:table-cell>
        </table:table-row>
        <table:table-row>
          <table:table-cell table:style-name="table.cell.top">
            <text:p text:style-name="text.cell.7.left">administratie</text:p>
          </table:table-cell>
        </table:table-row>
        <table:table-row>
          <table:table-cell table:style-name="table.cell.top">
            <text:p text:style-name="text.cell.7.left">bouwtechniek-fijnhoutbewerken</text:p>
          </table:table-cell>
        </table:table-row>
        <table:table-row>
          <table:table-cell table:style-name="table.cell.top">
            <text:p text:style-name="text.cell.7.left">bouwtechniek-metselen</text:p>
          </table:table-cell>
        </table:table-row>
        <table:table-row>
          <table:table-cell table:style-name="table.cell.top">
            <text:p text:style-name="text.cell.7.left">bouwtechniek-schilderen</text:p>
          </table:table-cell>
        </table:table-row>
        <table:table-row>
          <table:table-cell table:style-name="table.cell.top">
            <text:p text:style-name="text.cell.7.left">bouwtechniek-timmeren</text:p>
          </table:table-cell>
        </table:table-row>
        <table:table-row>
          <table:table-cell table:style-name="table.cell.top">
            <text:p text:style-name="text.cell.7.left">bouw-breed</text:p>
          </table:table-cell>
        </table:table-row>
        <table:table-row>
          <table:table-cell table:style-name="table.cell.top">
            <text:p text:style-name="text.cell.7.left">consumptief-bakken</text:p>
          </table:table-cell>
        </table:table-row>
        <table:table-row>
          <table:table-cell table:style-name="table.cell.top">
            <text:p text:style-name="text.cell.7.left">consumptief-breed</text:p>
          </table:table-cell>
        </table:table-row>
        <table:table-row>
          <table:table-cell table:style-name="table.cell.top">
            <text:p text:style-name="text.cell.7.left">consumptief-horeca</text:p>
          </table:table-cell>
        </table:table-row>
        <table:table-row>
          <table:table-cell table:style-name="table.cell.top">
            <text:p text:style-name="text.cell.7.left">elektrotechniek</text:p>
          </table:table-cell>
        </table:table-row>
        <table:table-row>
          <table:table-cell table:style-name="table.cell.top">
            <text:p text:style-name="text.cell.7.left">grafimedia</text:p>
          </table:table-cell>
        </table:table-row>
        <table:table-row>
          <table:table-cell table:style-name="table.cell.top">
            <text:p text:style-name="text.cell.7.left">handel en administratie</text:p>
          </table:table-cell>
        </table:table-row>
        <table:table-row>
          <table:table-cell table:style-name="table.cell.top">
            <text:p text:style-name="text.cell.7.left">handel en verkoop</text:p>
          </table:table-cell>
        </table:table-row>
        <table:table-row>
          <table:table-cell table:style-name="table.cell.top">
            <text:p text:style-name="text.cell.7.left">ict-route</text:p>
          </table:table-cell>
        </table:table-row>
        <table:table-row>
          <table:table-cell table:style-name="table.cell.top">
            <text:p text:style-name="text.cell.7.left">instalektro</text:p>
          </table:table-cell>
        </table:table-row>
        <table:table-row>
          <table:table-cell table:style-name="table.cell.top">
            <text:p text:style-name="text.cell.7.left">installatietechniek</text:p>
          </table:table-cell>
        </table:table-row>
        <table:table-row>
          <table:table-cell table:style-name="table.cell.top">
            <text:p text:style-name="text.cell.7.left">intersectoraal</text:p>
          </table:table-cell>
        </table:table-row>
        <table:table-row>
          <table:table-cell table:style-name="table.cell.top">
            <text:p text:style-name="text.cell.7.left">metaaltechniek</text:p>
          </table:table-cell>
        </table:table-row>
        <table:table-row>
          <table:table-cell table:style-name="table.cell.top">
            <text:p text:style-name="text.cell.7.left">metalektro</text:p>
          </table:table-cell>
        </table:table-row>
        <table:table-row>
          <table:table-cell table:style-name="table.cell.top">
            <text:p text:style-name="text.cell.7.left">mode en commercie</text:p>
          </table:table-cell>
        </table:table-row>
        <table:table-row>
          <table:table-cell table:style-name="table.cell.top">
            <text:p text:style-name="text.cell.7.left">sport, dienstverlening en veiligheid</text:p>
          </table:table-cell>
        </table:table-row>
        <table:table-row>
          <table:table-cell table:style-name="table.cell.top">
            <text:p text:style-name="text.cell.7.left">techniek-breed</text:p>
          </table:table-cell>
        </table:table-row>
        <table:table-row>
          <table:table-cell table:style-name="table.cell.top">
            <text:p text:style-name="text.cell.7.left">technologie in de GL</text:p>
          </table:table-cell>
        </table:table-row>
        <table:table-row>
          <table:table-cell table:style-name="table.cell.top">
            <text:p text:style-name="text.cell.7.left">transport en logistiek</text:p>
          </table:table-cell>
        </table:table-row>
        <table:table-row>
          <table:table-cell table:style-name="table.cell.top">
            <text:p text:style-name="text.cell.7.left">uiterlijke verzorging</text:p>
          </table:table-cell>
        </table:table-row>
        <table:table-row>
          <table:table-cell table:style-name="table.cell.top">
            <text:p text:style-name="text.cell.7.left">verzorging</text:p>
          </table:table-cell>
        </table:table-row>
        <table:table-row>
          <table:table-cell table:style-name="table.cell.top">
            <text:p text:style-name="text.cell.7.left">voertuigentechniek</text:p>
          </table:table-cell>
        </table:table-row>
        <table:table-row>
          <table:table-cell table:style-name="table.cell.top">
            <text:p text:style-name="text.cell.7.left">zorg-en-welzijn-breed</text:p>
          </table:table-cell>
        </table:table-row>
        <table:table-row>
          <table:table-cell table:style-name="table.cell.top">
            <text:p text:style-name="text.cell.7.left">landbouw-plantenteelt</text:p>
          </table:table-cell>
        </table:table-row>
        <table:table-row>
          <table:table-cell table:style-name="table.cell.top">
            <text:p text:style-name="text.cell.7.left">landbouw-groene ruimte</text:p>
          </table:table-cell>
        </table:table-row>
        <table:table-row>
          <table:table-cell table:style-name="table.cell.top">
            <text:p text:style-name="text.cell.7.left">landbbouw-bloembinden en -schikken</text:p>
          </table:table-cell>
        </table:table-row>
        <table:table-row>
          <table:table-cell table:style-name="table.cell.top">
            <text:p text:style-name="text.cell.7.left">landbouw-dierhouderij en -verzorging</text:p>
          </table:table-cell>
        </table:table-row>
        <table:table-row>
          <table:table-cell table:style-name="table.cell.top">
            <text:p text:style-name="text.cell.7.left">landbouw-verwerking agrarische producten</text:p>
          </table:table-cell>
        </table:table-row>
        <table:table-row>
          <table:table-cell table:style-name="table.cell.top">
            <text:p text:style-name="text.cell.7.left">landbouw-agrarische techniek</text:p>
          </table:table-cell>
        </table:table-row>
        <table:table-row>
          <table:table-cell table:style-name="table.cell.top">
            <text:p text:style-name="text.cell.7.left">landbouw-agrarische bedrijfseconomie</text:p>
          </table:table-cell>
        </table:table-row>
        <table:table-row>
          <table:table-cell table:style-name="table.cell.top">
            <text:p text:style-name="text.cell.7.left">landbouw-breed</text:p>
          </table:table-cell>
        </table:table-row>
      </table:table>
      <text:h text:style-name="ifm_p_font.bold_mt.5.08mm_page.break-before_ifm" text:outline-level="3">BIJLAGE 2A BIJ DE REGELING SYLLABI CENTRALE EXAMENS VO 2016, VAN 15 APRIL 2014, NUMMER CVE-14.01070</text:h>
      <text:h text:style-name="ifm_p_font.bold_mt.5.08mm_page.keep-with-next_ifm" text:outline-level="4">Nadere vaststelling syllabi v.w.o. 2015</text:h>
      <text:p text:style-name="ifm_p_mt.4.23mm_ifm">De syllabi voor de centrale examens v.w.o. 2015 die bij Regeling syllabi centrale examens VO 2015 zijn vastgesteld, worden nader vastgesteld voor de volgende vakken:</text:p>
      <table:table table:style-name="ifm_table_pgwide.1_mt.3.7mm_ifm">
        <table:table-column table:style-name="table4.tg1.col1"/>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
      <text:h text:style-name="ifm_p_font.bold_mt.5.08mm_page.break-before_ifm" text:outline-level="3">BIJLAGE 2B BIJ DE REGELING SYLLABI CENTRALE EXAMENS VO 2016, VAN 15 APRIL 2014, NUMMER CVE-14.01070</text:h>
      <text:h text:style-name="ifm_p_font.bold_mt.5.08mm_page.keep-with-next_ifm" text:outline-level="4">Nadere vaststelling syllabi h.a.v.o. 2015</text:h>
      <text:p text:style-name="ifm_p_mt.4.23mm_ifm">De syllabi voor de centrale examens h.a.v.o. 2015 die bij Regeling syllabi centrale examens VO 2015 zijn vastgesteld, worden nader vastgesteld voor de volgende vakken:</text:p>
      <table:table table:style-name="ifm_table_pgwide.1_mt.3.7mm_ifm">
        <table:table-column table:style-name="table5.tg1.col1"/>
        <table:table-row>
          <table:table-cell table:style-name="table.cell.top">
            <text:p text:style-name="text.cell.7.left">biologie</text:p>
          </table:table-cell>
        </table:table-row>
        <table:table-row>
          <table:table-cell table:style-name="table.cell.top">
            <text:p text:style-name="text.cell.7.left">filosofie</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
      <text:h text:style-name="ifm_p_font.bold_mt.5.08mm_page.break-before_ifm" text:outline-level="3">BIJLAGE 2C BIJ DE REGELING SYLLABI CENTRALE EXAMENS VO 2016, VAN 15 APRIL 2014, NUMMER CVE-14.01070</text:h>
      <text:h text:style-name="ifm_p_font.bold_mt.5.08mm_page.keep-with-next_ifm" text:outline-level="4">Nadere vaststelling syllabi v.m.b.o. 2015</text:h>
      <text:p text:style-name="ifm_p_mt.4.23mm_ifm">De syllabi voor de centrale examens v.m.b.o. 2015 die bij Regeling syllabi centrale examens VO 2015 zijn vastgesteld, worden nader vastgesteld voor de volgende vakken:</text:p>
      <table:table table:style-name="ifm_table_pgwide.1_mt.3.7mm_ifm">
        <table:table-column table:style-name="table6.tg1.col1"/>
        <table:table-row>
          <table:table-cell table:style-name="table.cell.top">
            <text:p text:style-name="text.cell.7.left">beeldende vakken</text:p>
          </table:table-cell>
        </table:table-row>
      </table:table>
      <text:h text:style-name="ifm_p_font.bold_mt.5.08mm_page.break-before_ifm" text:outline-level="3">BIJLAGE 3 BIJ DE REGELING SYLLABI CENTRALE EXAMENS VO 2016, VAN 15 APRIL 2014, NUMMER CVE-14.01070</text:h>
      <text:h text:style-name="ifm_p_font.bold_mt.5.08mm_page.keep-with-next_ifm" text:outline-level="4">Initiële vaststelling toetswijzers rekenen 2015</text:h>
      <text:p text:style-name="ifm_p_mt.4.23mm_ifm">De toetswijzers voor de rekentoets VO centrale 2015 worden nader vastgesteld voor de volgende niveaus:</text:p>
      <table:table table:style-name="ifm_table_pgwide.1_mt.3.7mm_ifm">
        <table:table-column table:style-name="table7.tg1.col1"/>
        <table:table-row>
          <table:table-cell table:style-name="table.cell.top">
            <text:p text:style-name="text.cell.7.left">rekenen 2F</text:p>
          </table:table-cell>
        </table:table-row>
        <table:table-row>
          <table:table-cell table:style-name="table.cell.top">
            <text:p text:style-name="text.cell.7.left">rekenen 3F</text:p>
          </table:table-cell>
        </table:table-row>
      </table:table>
      <text:h text:style-name="ifm_p_font.bold_mt.5.08mm_page.break-before_ifm" text:outline-level="3">TOELICHTING BIJ DE REGELING SYLLABI CENTRALE EXAMENS VO 2016, VAN 15 APRIL 2014, NUMMER CVE-14.01070</text:h>
      <text:h text:style-name="ifm_p_font.bold_mt.5.08mm_page.keep-with-next_ifm" text:outline-level="4">Algemeen</text:h>
      <text:p text:style-name="ifm_p_mt.4.23mm_ifm">Deze Regeling betreft de vaststelling van de syllabi voor de centrale examens VO en de vaststelling van de toetswijzers voor de rekentoets VO.</text:p>
      <text:h text:style-name="ifm_p_font.bold-italic_mt.5.08mm_page.keep-with-next_ifm" text:outline-level="5">Syllabi</text:h>
      <text:p text:style-name="ifm_p_mt.4.23mm_ifm">De syllabi sluiten aan bij de examenprogramma’s v.w.o., h.a.v.o. en v.m.b.o. zoals vastgesteld in de ‘Regeling examenprogramma’s voortgezet onderwijs’.</text:p>
      <text:p text:style-name="ifm_p_mt.3.7mm_ifm">Voor de beroepsgerichte programma’s in de sector landbouw van het v.m.b.o. sluiten de syllabi aan bij de ‘Regeling examenprogramma’s Landbouw en natuurlijke omgeving en Landbouw-breed’.</text:p>
      <text:p text:style-name="ifm_p_mt.3.7mm_ifm">In de examenprogramma’s wordt steeds aangegeven welk deel van de examenstof voor het desbetreffende vak centraal zal worden geëxamineerd en over welke examenstof het schoolexamen zich uitstrekt. Het c.e.-deel (c.e. = centraal examen) wordt nader toegelicht in de syllabus, waardoor docenten in staat worden gesteld hun leerlingen op het centraal examen voor te bereiden. Het resterende gedeelte van het examenprogramma wordt in het schoolexamen (s.e.) getoetst.</text:p>
      <text:p text:style-name="ifm_p_ifm">De examenprogramma’s en de syllabi zijn te raadplegen op www.examenblad.nl (kies de desbetreffende jaarring). De meeste syllabi worden uitsluitend digitaal gepubliceerd.</text:p>
      <text:h text:style-name="ifm_p_font.bold-italic_mt.5.08mm_page.keep-with-next_ifm" text:outline-level="5">Toetswijzers</text:h>
      <text:p text:style-name="ifm_p_mt.4.23mm_ifm">De toetswijzers voor de rekentoets zijn gebaseerd op de ‘Wet referentieniveaus Nederlandse taal en rekenen’ en het het ‘Besluit referentieniveaus Nederlandse taal en rekenen’.</text:p>
      <text:p text:style-name="ifm_p_ifm">In de toetswijzer voor de rekentoets wordt nader toegelicht over welke toetsstof de toets zich uitstrekt, waardoor docenten in staat worden gesteld hun leerlingen op de rekentoets voor te bereiden.</text:p>
      <text:p text:style-name="ifm_p_ifm">De toetswijzers voor de rekentoets zijn te raadplegen op www.examenblad.nl (kies de desbetreffende jaarring). De meeste toetswijzers worden uitsluitend digitaal gepubliceerd.</text:p>
      <text:h text:style-name="ifm_p_font.bold_mt.5.08mm_page.keep-with-next_ifm" text:outline-level="4">Artikelsgewijs</text:h>
      <text:h text:style-name="ifm_p_font.bold-italic_mt.5.08mm_page.keep-with-next_ifm" text:outline-level="5">Artikel 1</text:h>
      <text:p text:style-name="ifm_p_mt.4.23mm_ifm">Door dit artikel worden de syllabi voor de centrale examens van 2016 vastgesteld.</text:p>
      <text:p text:style-name="ifm_p_indent.-5mm_mleft.5mm_ifm">–<text:tab/>In de syllabi 2016 (www.examenblad.nl, jaarring 2016) zijn de wijzigingen ten opzichte van de syllabi 2015 duidelijk zichtbaar – geel – gemarkeerd.</text:p>
      <text:p text:style-name="ifm_p_indent.-5mm_mleft.5mm_ifm">–<text:tab/>Er zijn geen vakken waarvoor de syllabus 2016 nog niet kan worden vastgesteld.</text:p>
      <text:p text:style-name="ifm_p_indent.-5mm_mleft.5mm_ifm">–<text:tab/>Bij de regeling betreffende de vaststelling van de Syllabi 2017 kunnen bijstellingen gegeven worden op de thans vastgestelde syllabi 2016.</text:p>
      <text:h text:style-name="ifm_p_font.bold-italic_mt.5.08mm_page.keep-with-next_ifm" text:outline-level="5">Artikel 2</text:h>
      <text:p text:style-name="ifm_p_mt.4.23mm_ifm">In de toelichting bij de Regeling syllabi centrale examens VO 2015 was vermeld dat in de regeling betreffende de vaststelling van de Syllabi 2016 bijstellingen gegeven kunnen worden op de vastgestelde Syllabi 2015. In deze Regeling gebeurt dat voor de vakken:</text:p>
      <table:table table:style-name="ifm_table_pgwide.1_mt.3.7mm_ifm">
        <table:table-column table:style-name="table8.tg1.col1"/>
        <table:table-header-rows>
          <table:table-row>
            <table:table-cell table:style-name="table.cell." table:number-columns-spanned="1">
              <text:p text:style-name="ifm_p_font.bold_size.6.5pt_page.keep-with-next_ifm">Vwo</text:p>
            </table:table-cell>
          </table:table-row>
        </table:table-header-rows>
        <table:table-row>
          <table:table-cell table:style-name="table.cell.top">
            <text:p text:style-name="text.cell.7.left">– beeldende vakken</text:p>
          </table:table-cell>
        </table:table-row>
        <table:table-row>
          <table:table-cell table:style-name="table.cell.top">
            <text:p text:style-name="text.cell.7.left">– biologie</text:p>
          </table:table-cell>
        </table:table-row>
        <table:table-row>
          <table:table-cell table:style-name="table.cell.top">
            <text:p text:style-name="text.cell.7.left">– Natuurkunde</text:p>
          </table:table-cell>
        </table:table-row>
        <table:table-row>
          <table:table-cell table:style-name="table.cell.top">
            <text:p text:style-name="text.cell.7.left">– schei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Havo</text:p>
            </table:table-cell>
          </table:table-row>
        </table:table-header-rows>
        <table:table-row>
          <table:table-cell table:style-name="table.cell.top">
            <text:p text:style-name="text.cell.7.left">– biologie</text:p>
          </table:table-cell>
        </table:table-row>
        <table:table-row>
          <table:table-cell table:style-name="table.cell.top">
            <text:p text:style-name="text.cell.7.left">– filosofie</text:p>
          </table:table-cell>
        </table:table-row>
        <table:table-row>
          <table:table-cell table:style-name="table.cell.top">
            <text:p text:style-name="text.cell.7.left">– natuurkunde</text:p>
          </table:table-cell>
        </table:table-row>
        <table:table-row>
          <table:table-cell table:style-name="table.cell.top">
            <text:p text:style-name="text.cell.7.left">– schei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Vmbo</text:p>
            </table:table-cell>
          </table:table-row>
        </table:table-header-rows>
        <table:table-row>
          <table:table-cell table:style-name="table.cell.top">
            <text:p text:style-name="text.cell.7.left">- beeldende vakken</text:p>
          </table:table-cell>
        </table:table-row>
      </table:table>
      <text:p text:style-name="ifm_p_mt.3.7mm_ifm">Op www.examenblad.nl (kies jaarring 2015) zijn de nader vastgestelde syllabi gepubliceerd.</text:p>
      <text:p text:style-name="ifm_p_ifm">De verschillen met de eerder vastgestelde syllabi zijn duidelijk zichtbaar – blauw – gemarkeerd.</text:p>
      <text:h text:style-name="ifm_p_font.bold-italic_mt.5.08mm_page.keep-with-next_ifm" text:outline-level="5">Artikel 3</text:h>
      <text:p text:style-name="ifm_p_mt.4.23mm_ifm">Deze regeling bevat tevens de initiële vaststelling van de toetswijzers voor de rekentoets VO 2015. Het betreft de volgende toetsen:</text:p>
      <text:p text:style-name="ifm_p_indent.-5mm_mleft.5mm_ifm">–<text:tab/>rekenen 2F</text:p>
      <text:p text:style-name="ifm_p_indent.-5mm_mleft.5mm_ifm">–<text:tab/>rekenen 3F</text:p>
      <text:h text:style-name="ifm_p_font.italic_mt.5.08mm_page.keep-with-next_ifm" text:outline-level="6">Administratieve lasten</text:h>
      <text:p text:style-name="ifm_p_mt.4.23mm_ifm">In deze regeling worden de vereisten van het examen aangepast. Dit betreft een jaarlijkse aanpassing. Deze regeling veroorzaakt dan ook geen administratieve lasten voor de scholen omdat de informatieverplichtingen niet wijzigen.</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92</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92</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5 april 2014, nummer CvE-14.01070, houdende vaststelling van de syllabi voor de centrale examens in het v.w.o., h.a.v.o. en v.m.b.o. 2016, nadere vaststelling van enkele syllabi 2015, tevens initiële vaststelling toetswijzer rekentoets VO 2015 (Regeling syllabi centrale examens VO 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49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f, van de Wet College voor examens</meta:user-defined>
    <meta:user-defined meta:name="DC.title">Regeling van het College voor examens van 15 april 2014, nummer CvE-14.01070, houdende vaststelling van de syllabi voor de centrale examens in het v.w.o., h.a.v.o. en v.m.b.o. 2016, nadere vaststelling van enkele syllabi 2015, tevens initiële vaststelling toetswijzer rekentoets VO 2015 (Regeling syllabi centrale examens VO 2016)</meta:user-defined>
    <meta:user-defined meta:name="DCTERMS.alternative"/>
    <meta:user-defined meta:name="DCTERMS.W3CDTF/OVERHEIDop.datumOndertekening">2014-05-15</meta:user-defined>
    <meta:user-defined meta:name="DCTERMS.W3CDTF/DCTERMS.available">2014-06-02</meta:user-defined>
    <meta:user-defined meta:name="OVERHEIDop.Ruimtelijkplan/OVERHEIDop.bekendmakingBetreffendePlan"/>
  </office:meta>
</office:document-meta>
</file>