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20</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9 mei 2014, nr. WJZ/633450 (10490), tot wijziging van de Regeling jaarverslaggeving onderwijs in verband met de invoering van de Wet normering bezoldiging topfunctionarissen publieke en semipublieke sector</text:h>
      <text:p text:style-name="ifm_p_mt.3.7mm_ifm">De Minister van Onderwijs, Cultuur en Wetenschap,</text:p>
      <text:p text:style-name="ifm_p_mt.3.7mm_ifm">Gelet op artikel 2, vierde lid, en artikel 4 van het Besluit informatievoorziening WPO/WEC, artikel 18, vijfde lid, van het Bekostigingsbesluit WVO, artikel 2.5.3, tweede lid, artikel 2.5.4, tweede lid, juncto artikel 2.5.10 van de Wet educatie en beroepsonderwijs en artikel 2.14 van de Wet op het hoger onderwijs en wetenschappelijk onderzoek;</text:p>
      <text:p text:style-name="ifm_p_mt.3.7mm_indent.0mm_ifm">Besluit:</text:p>
      <text:h text:style-name="ifm_p_font.bold_mt.5.08mm_page.keep-with-next_ifm" text:outline-level="2">ARTIKEL<text:s/>I<text:s/></text:h>
      <text:p text:style-name="ifm_p_font.roman_mt.4.23mm_ifm">De Regeling jaarverslaggeving onderwijs wordt als volgt gewijzigd:</text:p>
      <text:p text:style-name="ifm_p_mt.3.7mm_indent.no_ifm">A</text:p>
      <text:p text:style-name="ifm_p_mt.3.7mm_ifm">In artikel 1, onderdeel a, wordt ‘een bekostigd kenniscentrum als bedoeld in artikel 1.1.1, onder b2 van de Wet educatie en beroepsonderwijs’ vervangen door: een bekostigd kenniscentrum als bedoeld in artikel 1.1.1, onder b1 van de Wet educatie en beroepsonderwijs.</text:p>
      <text:p text:style-name="ifm_p_mt.3.7mm_indent.no_ifm">B</text:p>
      <text:p text:style-name="ifm_p_mt.3.7mm_ifm">Artikel 3, onderdeel e, komt te luiden:</text:p>
      <text:section text:style-name="ifm_sect_mleft.5.1mm_ifm" text:name="d15e61">
        <text:p text:style-name="ifm_p_indent.-7mm_mleft.7mm_ifm">e.<text:tab/>is artikel 383c niet van toepassing op de jaarverslaggeving van een onderwijsinstell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4.</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Door de invoering van de Wet normering bezoldiging topfunctionarissen publieke en semipublieke sector en de daarin omschreven rapportageverplichtingen, is de verplichting op grond van artikel 383c van Titel 9 Boek 2 van het Burgerlijk Wetboek overbodig geworden. Omdat artikel 3, onderdeel e, van de Regeling jaarverslaggeving onderwijs (RJO) de opgave in de jaarrekening van nagenoeg gelijkluidende beloningsgegevens behelst, kan de verplichting op grond van artikel 383c vervallen. Omdat de instellingen op het punt van beloningsgegevens geen dubbele rapportage meer hoeven op te nemen, leidt de wijziging tot minder administratieve lasten.</text:p>
      <text:p text:style-name="ifm_p_ifm">De wijziging van artikel 1 van de RJO betreft herstel van een verkeerde verwijzing.</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20</text:span><text:tab/>3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20</text:span><text:tab/>3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9 mei 2014, nr. WJZ/633450 (10490), tot wijziging van de Regeling jaarverslaggeving onderwijs in verband met de invoering van de Wet normering bezoldiging topfunctionarissen publieke en semipublieke sector</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49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9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 vierde lid, en artikel 4 van het Besluit informatievoorziening WPO/WEC</meta:user-defined>
    <meta:user-defined meta:name="DC.source">Artikel 18, vijfde lid, van het Bekostigingsbesluit WVO</meta:user-defined>
    <meta:user-defined meta:name="DC.source">Artikel 2.14 van de Wet op het hoger onderwijs en wetenschappelijk onderzoek</meta:user-defined>
    <meta:user-defined meta:name="DC.source">Artikel 2.5.3, tweede lid, artikel 2.5.4, tweede lid, juncto artikel 2.5.10 van de Wet educatie en beroepsonderwijs</meta:user-defined>
    <meta:user-defined meta:name="DC.title">Regeling van de Minister van Onderwijs, Cultuur en Wetenschap van 19 mei 2014, nr. WJZ/633450 (10490), tot wijziging van de Regeling jaarverslaggeving onderwijs in verband met de invoering van de Wet normering bezoldiging topfunctionarissen publieke en semipublieke sector</meta:user-defined>
    <meta:user-defined meta:name="DCTERMS.alternative"/>
    <meta:user-defined meta:name="DCTERMS.W3CDTF/OVERHEIDop.datumOndertekening">2014-05-19</meta:user-defined>
    <meta:user-defined meta:name="DCTERMS.W3CDTF/DCTERMS.available">2014-05-30</meta:user-defined>
    <meta:user-defined meta:name="OVERHEIDop.Ruimtelijkplan/OVERHEIDop.bekendmakingBetreffendePlan"/>
  </office:meta>
</office:document-meta>
</file>