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mei 2014, kenmerk 358735-119498-PG, houdende tijdelijke wijziging van de Vergoedingsregeling bestuur ZorgOnderzoek Nederland in verband met een aanpassing van de vergoeding van de voorzitter</text:h>
      <text:p text:style-name="ifm_p_mt.3.7mm_ifm">De Minister van Volksgezondheid, Welzijn en Sport,</text:p>
      <text:p text:style-name="ifm_p_mt.3.7mm_ifm">Gelet op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In artikel 1 van de Vergoedingenregeling bestuur ZorgOnderzoek Nederland wordt ‘0,2’ vervangen door: 0,4.</text:p>
      <text:h text:style-name="ifm_p_font.bold_mt.5.08mm_page.keep-with-next_ifm" text:outline-level="2">ARTIKEL<text:s/>II<text:s/></text:h>
      <text:p text:style-name="ifm_p_mt.4.23mm_ifm">Met ingang van 1 september 2015 wordt in artikel 1 van de Vergoedingenregeling bestuur ZorgOnderzoek Nederland ‘0,4’ vervangen door: 0,2.</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ZonMw heeft op 17 maart 2014 het ministerie van Volksgezondheid, Welzijn en Sport geïnformeerd over het feit dat de hoogte van de deeltijdsfactor in de aanstelling van haar bestuursvoorzitter ontoereikend blijkt.</text:p>
      <text:p text:style-name="ifm_p_mt.3.7mm_ifm">ZonMw geeft aan dat het beroep dat wordt gedaan op haar bestuursvoorzitter structureel de overeengekomen vergoeding overstijgt. Daaraan liggen verschillende redenen ten grondslag:</text:p>
      <text:p text:style-name="ifm_p_mt.3.7mm_ifm">De benoeming van de huidige bestuursvoorzitter van ZonMw vond plaats per september 2007. Vanaf 2011/2012 neemt het beroep dat wordt gedaan op haar bestuursvoorzitter toe. Externe representatie van ZonMw wordt in het kader van samenwerking met derden – nationaal en internationaal – steeds vaker gevraagd.</text:p>
      <text:p text:style-name="ifm_p_mt.3.7mm_ifm">De huidige vice-voorzitter van ZonMw heeft bij zijn benoeming in 2009 aangegeven dat een verwachte inzet van gemiddeld 8 uur per week niet compatibel was met zijn ander functie en stelde voor uit te gaan van een inzetbaarheid die overeenkomt met een percentage van 0.1. De vergoeding van de vice-voorzitter is hierop aangepast. De afwentelmogelijkheden van de voorzitter naar de vice-voorzitter, die in het verleden wel bestond, zijn hierdoor afgenomen.</text:p>
      <text:p text:style-name="ifm_p_mt.3.7mm_ifm">De gevraagde uitbreiding van het aanstellingspercentage van de bestuursvoorzitter van ZonMw gaat als tijdelijke maatregel met terugwerkende kracht in per 1 januari 2014 en vervalt met ingang van 1 september 2015. In het kader van de benoeming van een nieuwe bestuursvoorzitter van ZonMw, per 1 september 2015, zal opnieuw bezien worden of de deeltijdfactor van 0,2 toereikend i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18</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18</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4 mei 2014, kenmerk 358735-119498-PG, houdende tijdelijke wijziging van de Vergoedingsregeling bestuur ZorgOnderzoek Nederland in verband met een aanpassing van de vergoeding van de voorzitter</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4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4, tweede lid, van de Kaderwet zelfstandige bestuursorganen</meta:user-defined>
    <meta:user-defined meta:name="DC.title">Regeling van de Minister van Volksgezondheid, Welzijn en Sport van 14 mei 2014, kenmerk 358735-119498-PG, houdende tijdelijke wijziging van de Vergoedingsregeling bestuur ZorgOnderzoek Nederland in verband met een aanpassing van de vergoeding van de voorzitter</meta:user-defined>
    <meta:user-defined meta:name="DCTERMS.alternative"/>
    <meta:user-defined meta:name="DCTERMS.W3CDTF/OVERHEIDop.datumOndertekening">2014-05-14</meta:user-defined>
    <meta:user-defined meta:name="DCTERMS.W3CDTF/DCTERMS.available">2014-05-30</meta:user-defined>
    <meta:user-defined meta:name="OVERHEIDop.Ruimtelijkplan/OVERHEIDop.bekendmakingBetreffendePlan"/>
  </office:meta>
</office:document-meta>
</file>