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4912-001.png" xlink:show="embed" xlink:type="simple"/></draw:frame>Ontwerpbestemmingsplan ‘Gebroken Slot Grubbenvorst’, Horst aan de Maas</text:h>
      <text:p text:style-name="ifm_p_mt.11.1mm_ifm">(NL.IMRO.1507.GVGEBROKENSLOT-BP01)</text:p>
      <text:p text:style-name="ifm_p_mt.3.7mm_ifm">Burgemeester en wethouders van Horst aan de Maas maken ter voldoening aan het bepaalde in artikel 3.8 en 6.14 van de Wet ruimtelijke ordening bekend, dat het ontwerp bestemmingsplan “Gebroken Slot Grubbenvorst” (NL.IMRO.1507.GVGEBROKENSLOT-BP01) ter inzage ligt.</text:p>
      <text:p text:style-name="ifm_p_mt.3.7mm_ifm">Dit ontwerp-bestemmingsplan heeft betrekking op het perceel Venloseweg 69, 71, 71a en 71b te Grubbenvorst.</text:p>
      <text:p text:style-name="ifm_p_ifm">Het belangrijkste doel van het nieuwe bestemmingsplan is het herstellen van de feitelijke situatie in de planologische situatie. In het voorgaande bestemmingsplan stond een aanduiding voor 4 woningen. In het geldende bestemmingsplan is nog maar 1 woning toegestaan. Het was niet de bedoeling om 3 woningen weg te bestemmen. Tevens wordt het mogelijk gemaakt om met een binnenplanse afwijking bestaande panden recreatief te gaan gebruik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 team Vergunningen</text:p>
      <text:p text:style-name="ifm_p_ifm">Postbus 6005</text:p>
      <text:p text:style-name="ifm_p_ifm">5960 AA Horst</text:p>
      <text:p text:style-name="ifm_p_ifm">(onder vermelding van: "Zienswijze ontwerp-bestemmingsplan “Gebroken Slot Grubbenvorst”)</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29 mei 2014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1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1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broken Slot Grubbenv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broken Slot Grubbenvorst’, Horst aan de Maas</meta:user-defined>
    <meta:user-defined meta:name="DCTERMS.alternative">Ontwerpbestemmingsplan ‘Gebroken Slot Grubbenvorst’, Horst aan de Maas</meta:user-defined>
    <meta:user-defined meta:name="DCTERMS.W3CDTF/DCTERMS.available">2014-05-28</meta:user-defined>
    <meta:user-defined meta:name="OVERHEIDop.Ruimtelijkplan/OVERHEIDop.bekendmakingBetreffendePlan">NL.IMRO.1507.GVGEBROKENSLOT-BP01</meta:user-defined>
  </office:meta>
</office:document-meta>
</file>