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907" office:value-type="string" text:name="OVERHEIDop.publicationIssue"/>
        <text:user-field-decl office:value-type="date" text:name="DCTERMS.W3CDTF/DCTERMS.available" office:date-value="2014-05-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verkeersmaatregelen rondom Dancing Bruins in Saasveld<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407799; nummer U14.011584)</text:p>
            <text:p text:style-name="al">Het college van burgemeester en wethouders van de gemeente Dinkelland neemt een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oor plaatsing van borden C12 uit bijlage I van het Reglement Verkeersregels en Verkeerstekens 1990 (RVV 1990), met onderbord zon- en feestdagen van 20.00 uur tot 03.00 uur uitgezonderd bewoners, de volgende wegen en wegvakken in beide richtingen gesloten te verklaren voor alle motorvoertuigen.</text:p>
                <text:list text:style-name="lijst">
                  <text:list-item>
                    <text:number>aa.</text:number>
                    <text:p text:style-name="al-first">De Esch;</text:p>
                  </text:list-item>
                  <text:list-item>
                    <text:number>ab.</text:number>
                    <text:p text:style-name="al-first">Van Reedestraat;</text:p>
                  </text:list-item>
                  <text:list-item>
                    <text:number>ac.</text:number>
                    <text:p text:style-name="al-first">Diezelkamp;</text:p>
                  </text:list-item>
                  <text:list-item>
                    <text:number>ad.</text:number>
                    <text:p text:style-name="al-first">De Maarschalk;</text:p>
                  </text:list-item>
                  <text:list-item>
                    <text:number>ae.</text:number>
                    <text:p text:style-name="al-first">De Snieder;</text:p>
                  </text:list-item>
                  <text:list-item>
                    <text:number>af.</text:number>
                    <text:p text:style-name="al-first">De Hagen;</text:p>
                  </text:list-item>
                  <text:list-item>
                    <text:number>ag.</text:number>
                    <text:p text:style-name="al-first">De Bongerd;</text:p>
                  </text:list-item>
                  <text:list-item>
                    <text:number>ah.</text:number>
                    <text:p text:style-name="al-first">De Wingerd;</text:p>
                  </text:list-item>
                  <text:list-item>
                    <text:number>ai.</text:number>
                    <text:p text:style-name="al-first">De Burcht;</text:p>
                  </text:list-item>
                  <text:list-item>
                    <text:number>aj.</text:number>
                    <text:p text:style-name="al-first">Het Vonder;</text:p>
                  </text:list-item>
                  <text:list-item>
                    <text:number>ak.</text:number>
                    <text:p text:style-name="al-first">De Slotsweide;</text:p>
                  </text:list-item>
                  <text:list-item>
                    <text:number>al.</text:number>
                    <text:p text:style-name="al-first">Hoflaan.</text:p>
                  </text:list-item>
                </text:list>
              </text:list-item>
              <text:list-item>
                <text:number>2.</text:number>
                <text:p text:style-name="al-first">Door plaatsing van borden E2 uit bijlage I van het Reglement Verkeersregels en Verkeerstekens 1990 (RVV 1990), met onderbord zaterdagen/zon- en feestdagen van 20.00 uur tot 03.00 uur, de volgende wegen en wegvakken is het stilstaan verboden.</text:p>
                <text:list text:style-name="lijst">
                  <text:list-item>
                    <text:number>bm.</text:number>
                    <text:p text:style-name="al-first">Gravenallee, tussen de Darfeldsweg en de Hoflaan;</text:p>
                  </text:list-item>
                  <text:list-item>
                    <text:number>bn.</text:number>
                    <text:p text:style-name="al-first">Drosteweg, Tussen de Hoflaan en de waterschapsbeek;</text:p>
                  </text:list-item>
                  <text:list-item>
                    <text:number>bo.</text:number>
                    <text:p text:style-name="al-first">Koninksweg, tussen de Drosteweg en tot koninksweg 17.</text:p>
                  </text:list-item>
                </text:list>
              </text:list-item>
              <text:list-item>
                <text:number>3.</text:number>
                <text:p text:style-name="al-first">Intrekken besluit bestaande parkeerverboden aan de Hoflaan, Drosteweg en Gravenallee.</text:p>
              </text:list-item>
              <text:list-item>
                <text:number>4.</text:number>
                <text:p text:style-name="al-first">Door plaatsing van borden uit bijlage I van het Reglement Verkeersregels en Verkeerstekens 1990 (RVV 1990), met onderbord zon-feestdagen van 22.00 uur tot 05.00 uur, de volgende weg het parkeren verboden. </text:p>
                <text:p text:style-name="al">dp.De Esch, vanaf de van Reedestraat tot de Esch 10;</text:p>
              </text:list-item>
              <text:list-item>
                <text:number>5.</text:number>
                <text:p text:style-name="al-first">In de bijlage is de situatie te zien waarop het ontwerpverkeersbesluit betrekking heeft.</text:p>
              </text:list-item>
            </text:list>
            <text:p text:style-name="al"><text:span text:style-name="nadruk-vet">Waar (en waarom) willen wij de maatregelen nemen ? </text:span></text:p>
            <text:p text:style-name="al">Bewoners in de kern van Saasveld klagen reeds vele jaren over de overlast van bezoekers aan de Dancing op zondagavond en een deel van de nacht. Door een tekort aan parkeervoorzieningen voor bezoekers aan de dancing worden auto’s geparkeerd langs ontsluitingswegen en in de aangrenzende woonwijken. Bussen en taxi’s parkeren op wegen nabij de Dancing waardoor de verkeersafwikkeling wordt verstoord met extra hinder en geluidsoverlast tot gevolg. Bewoners hebben gevraagd een zodanig aantal parkeerplaatsen beschikbaar te stellen aan bezoekers van Bruins, dat parkeren in woonwijken en stilstaan van voertuigen op de ontsluitingswegen verboden en gehandhaafd kan worden.</text:p>
            <text:p text:style-name="al">De gemeente Dinkelland en Bruins Horeca Saasveld B.V. hebben elkaar gevonden in een oplossing voor dit probleem en hebben dit vastgelegd in de raamovereenkomst van 2 juli 2008 tussen deze twee partijen. De oplossing bestaat uit het realiseren van een parkeerterrein van voldoende capaciteit aan de zuidzijde van Saasveld. Daarnaast is afgesproken dat aanvullende verkeersmaatregelen gelden in de kern van Saasveld. </text:p>
            <text:p text:style-name="al">Overeengekomen is onder meer:</text:p>
            <text:list text:style-name="lijst">
              <text:list-item>
                <text:number>-</text:number>
                <text:p text:style-name="al-first">Binnen ieders eigen verantwoordelijkheid zullen partijen alle maatregelen nemen om overlast van bezoekers aan Bruins zoveel als redelijkerwijs mogelijk is weg te nemen.</text:p>
              </text:list-item>
              <text:list-item>
                <text:number>-</text:number>
                <text:p text:style-name="al-first">Gemeente en Bruins zullen alle benodigde maatregelen nemen.</text:p>
              </text:list-item>
              <text:list-item>
                <text:number>-</text:number>
                <text:p text:style-name="al-first">Alle bezoekers voor de Dancing -auto’s, taxi’s, bussen- worden geleid naar de daartoe aangewezen parkeerterreinen. Bruins draagt zorg voor voldoende parkeergelegenheid.</text:p>
              </text:list-item>
              <text:list-item>
                <text:number>-</text:number>
                <text:p text:style-name="al-first">De gemeente draagt zorg voor de realisering van de noodzakelijke verkeersmaatregelen op de openbare wegen.</text:p>
              </text:list-item>
            </text:list>
            <text:p text:style-name="al">Tijdens overleg met bewoners aan wegen rond Bruins Horeca en van de aangrenzende woonwijken hebben bewoners zich uitgesproken voor de verkeersmaatregelen als aangegeven in de samenvattingen van het overleg met bewoners op 22 januari en 19 februari 2014 en de samenvatting van het ambtelijk overleg op 25 maart 2014. Hier is besloten om de woonwijken af te sluiten voor gemotoriseerd verkeer van 20.00 uur tot 03.00 uur met uitzondering van de bewoners. Voor bezoekers die aanwezig zijn kunnen bewoners twee parkeerkaarten aanvragen bij Bruins en de tennisvereniging tien parkeerkaarten. Zie verslag ambtelijk overleg van 25 maart 2014.</text:p>
            <text:p text:style-name="al">Tevens zal op de doorgaande wegen door het dorp een stopverbod worden ingesteld om de doorstroming van verkeer te garanderen. Ook zal er een parkeerverbod met tijdsvenster aan de noordzijde van de Esch, vanaf de van Reedestraat tot de Esch 10, worden ingesteld. </text:p>
            <text:p text:style-name="al">Met het gereed komen van de nieuwe parkeervoorzieningen in mei 2014 voldoet Bruins aan deze voorwaarde van de raamovereenkomst en het resultaat van het parkeeronderzoek van Goudappel &amp; Coffeng, behorend bij het bestemmingsplan De Esch. </text:p>
            <text:p text:style-name="al">Met de te nemen verkeersbesluiten voldoet ook de gemeente aan deze voorwaarde van de raamovereenkomst.</text:p>
            <text:p text:style-name="al">Voor een aantal verkeersmaatregen zijn verkeersbesluiten noodzakelijk.</text:p>
            <text:p text:style-name="al"><text:span text:style-name="nadruk-vet">Hoe gaan wij de maatregelen uitvoeren?</text:span></text:p>
            <text:p text:style-name="al">De verkeersmaatregel wordt uitgevoerd door middel van het plaatsen van de verkeersborden van model E2 en C12 van de bijlage 1 van het RVV 1990. </text:p>
            <text:p text:style-name="al">Bij Bord E2 komt een onderbord met de tekst. zaterdagen/zon- en feestdagen van 20.00 uur tot 03.00 uur.</text:p>
            <text:p text:style-name="al">Bij Bord C12 komt een onderbord met de tekst. Zon-feestdagen van 20.00 uur tot 03.00 uur uitgezonderd bewoners.</text:p>
            <text:p text:style-name="al">Bij Bord E1 komt een onderbord met de tekst. Zon-feestdagen van 22.00 uur tot 05.00 uur.</text:p>
            <text:p text:style-name="al"><text:span text:style-name="nadruk-vet">De wettelijke regels</text:span></text:p>
            <text:p text:style-name="al">Een verkeersbesluit moet voldoen aan wettelijke regels. In dit geval nemen wij het besluit op grond </text:p>
            <text:p text:style-name="al">van de Wegenverkeerswet 1994. 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Zienswijzen </text:span></text:p>
            <text:p text:style-name="al">Aan iedereen is de kans geboden om een reactie te geven op het ontwerpverkeersbesluit. Het ontwerpverkeersbesluit heeft daarvoor twee weken ter inzage gelegen bij het Klant Contact Centrum in het gemeentehuis. Van de mogelijkheid om een reactie te geven, is geen gebruik gemaakt.<text:span text:style-name="nadruk-cur"/></text:p>
            <text:p text:style-name="al"><text:span text:style-name="nadruk-vet">Welk advies is gevraagd aan de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De voorgenomen verkeersmaatregelen zijn duidelijk en eenvoudig handhaafbaar.</text:p>
            <text:p text:style-name="al">Gelet op het feit, dat er niet gegarandeerd kan worden, dat er altijd voldoende handhavingscapaciteit</text:p>
            <text:p text:style-name="al">beschikbaar zal zijn, moet er rekening mee worden gehouden, dat er na de overgangsperiode</text:p>
            <text:p text:style-name="al">niet altijd structureel gehandhaafd zal kunnen worden. Zo nodig kunnen hierover met de lokale teamleiding nadere afspraken gemaakt worden.</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text:p>
            <text:p text:style-name="al">Een bezwaarschrift moet gemotiveerd zijn en moet worden ingediend binnen een termijn van zes weken, ingaande de dag na bekendmaking van dit besluit in de Staatscourant (bekendmaking: 22 me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0 me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verkeersmaatregelen rondom Dancing Bruins in Saasveld</meta:user-defined>
    <meta:user-defined meta:name="OVERHEIDop.doctype">Officiële Publicaties, versie 1.1</meta:user-defined>
    <meta:user-defined meta:name="DCTERMS.W3CDTF/OVERHEIDop.jaargang">2014</meta:user-defined>
    <meta:user-defined meta:name="DCTERMS.W3CDTF/DCTERMS.available">23-05-2014</meta:user-defined>
    <meta:user-defined meta:name="OVERHEIDop.publicationIssue">14907</meta:user-defined>
    <meta:user-defined meta:name="OVERHEIDop.StcrtID/DC.identifier">stcrt-2014-14907</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1747 483370</meta:user-defined>
    <meta:user-defined meta:name="OVERHEID.PostcodeHuisnummer/OVERHEIDop.postcodeHuisnummer">7597LR 7</meta:user-defined>
    <meta:user-defined meta:name="OVERHEIDop.woonplaats">Saasveld</meta:user-defined>
    <meta:user-defined meta:name="OVERHEIDop.straatnaam">Gravenalle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511</meta:user-defined>
    <meta:user-defined meta:name="OVERHEIDop.versieInformatie"/>
  </office:meta>
</office:document-meta>
</file>