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42</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Capaciteitsuitbreiding Coentunnel,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Capaciteitsuitbreiding Coentunnel is het volgende ontwerpbesluit voor cluster CTT 61 genomen overeenkomstig de procedure van artikel 20, lid 4, Tracéwet juncto afdeling 3.4 van de Algemene wet bestuursrecht:</text:p>
      <text:p text:style-name="ifm_p_indent.-5mm_mleft.5mm_ifm">–<text:tab/>ontwerp verkeersbesluit voor de intrekking van de in afwijking van de geldende maximumsnelheid van 100 km per uur vastgestelde tijdelijke maximumsnelheid van 80 km per uur op de rijksweg 10 tussen km 27.200 en het knooppunt Coenplein, de rijksweg 10 (noord) tussen het knooppunt Coenplein en km 32.700 en de rijksweg 8 tussen het knooppunt Coenplein en km 4.700 in de gemeenten Amsterdam, Zaanstad en Oostzaan.</text:p>
      <text:h text:style-name="ifm_p_font.bold-italic_mt.5.08mm_page.keep-with-next_ifm" text:outline-level="5">Waar en wanneer kunt u de stukken inzien?</text:h>
      <text:p text:style-name="ifm_p_mt.4.23mm_ifm">Het ontwerpbesluit ligt met ingang van 27 mei 2014 tot en met 7 juli 2014 tijdens kantooruren ter inzage bij Rijkswaterstaat West-Nederland Noord, district Zuid, Burg. Stramanweg 100 te Amsterdam Z-O.</text:p>
      <text:h text:style-name="ifm_p_font.bold-italic_mt.5.08mm_page.keep-with-next_ifm" text:outline-level="5">Hoe kunnen zienswijzen worden ingediend?</text:h>
      <text:p text:style-name="ifm_p_mt.4.23mm_ifm">Van 27 mei 2014 tot en met 7 juli 2014 kan eenieder tegen het ontwerpbesluit schriftelijk of mondeling zienswijzen naar voren brengen. Zienswijzen tegen het ontwerpbesluit kunt u naar voren brengen bij Rijkswaterstaat West-Nederland Noord, district Zuid, Postbus 3119, 2001 DC Haarlem.</text:p>
      <text:p text:style-name="ifm_p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het ontwerpbesluit kunt u zich wenden tot de heer J.M. Bours, tel 023 – 530 14 08.</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842</text:span><text:tab/>2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842</text:span><text:tab/>2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Capaciteitsuitbreiding Coentunne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8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4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DC.title">Tracébesluit Capaciteitsuitbreiding Coentunnel, Rijkswaterstaat</meta:user-defined>
    <meta:user-defined meta:name="DCTERMS.W3CDTF/DCTERMS.available">2014-05-26</meta:user-defined>
    <meta:user-defined meta:name="OVERHEIDop.Ruimtelijkplan/OVERHEIDop.bekendmakingBetreffendePlan"/>
  </office:meta>
</office:document-meta>
</file>